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11"/>107年1月至107年12月止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2">
            <text:p>新臺幣：千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工作計畫科目名稱</text:p>
          </table:table-cell>
          <table:table-cell office:value-type="string" table:style-name="ce3">
            <text:p>補助事項或用途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主辦機關</text:p>
          </table:table-cell>
          <table:table-cell office:value-type="string" table:style-name="ce3">
            <text:p>累計撥付金額</text:p>
          </table:table-cell>
          <table:table-cell office:value-type="string" table:style-name="ce3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政課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民政業務-獎補助費</text:p>
          </table:table-cell>
          <table:table-cell office:value-type="string" table:style-name="ce3">
            <text:p>補助體育會辦理體育相關活動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黃于玲 </meta:initial-creator>
    <dc:creator>楊琇劤</dc:creator>
    <meta:creation-date>2017-09-13T02:07:42Z</meta:creation-date>
    <dc:date>2020-05-25T05:54:32Z</dc:date>
    <meta:print-date>2019-02-13T06:34:03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