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 text:c="10"/>臺中市西區區公所對民間團體及個人補（捐）助經費明細表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11"/>106年1月至106年12月止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2">
            <text:p>新臺幣：千元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工作計畫科目名稱</text:p>
          </table:table-cell>
          <table:table-cell office:value-type="string" table:style-name="ce3">
            <text:p>補助事項或用途</text:p>
          </table:table-cell>
          <table:table-cell office:value-type="string" table:style-name="ce3">
            <text:p>補助對象</text:p>
          </table:table-cell>
          <table:table-cell office:value-type="string" table:style-name="ce3">
            <text:p>主辦機關</text:p>
          </table:table-cell>
          <table:table-cell office:value-type="string" table:style-name="ce3">
            <text:p>累計撥付金額</text:p>
          </table:table-cell>
          <table:table-cell office:value-type="string" table:style-name="ce3">
            <text:p>核准日期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民政課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民政業務-獎補助費</text:p>
          </table:table-cell>
          <table:table-cell office:value-type="string" table:style-name="ce3">
            <text:p>補助體育會辦理體育相關活動</text:p>
          </table:table-cell>
          <table:table-cell office:value-type="string" table:style-name="ce3">
            <text:p>台中市西區體育會</text:p>
          </table:table-cell>
          <table:table-cell office:value-type="string" table:style-name="ce3">
            <text:p>台中市西區體育會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106.4.26~106.11.4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  <table:table table:name="Sheet2" table:style-name="ta1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黃于玲 </meta:initial-creator>
    <dc:creator>楊琇劤</dc:creator>
    <meta:creation-date>2017-09-13T02:07:42Z</meta:creation-date>
    <dc:date>2020-05-25T05:50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