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4">
            <text:p><text:s text:c="15"/>108年1月至108年12月止</text:p>
          </table:table-cell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office:value-type="string" table:style-name="ce4">
            <text:p>新臺幣：千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工作計畫科目名稱</text:p>
          </table:table-cell>
          <table:table-cell office:value-type="string" table:style-name="ce7">
            <text:p>補助事項或用途</text:p>
          </table:table-cell>
          <table:table-cell office:value-type="string" table:style-name="ce6">
            <text:p>補助對象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課</text:p>
          </table:table-cell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西區區長盃小學田徑錦標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56000" table:style-name="ce8">
            <text:p>56,000</text:p>
          </table:table-cell>
          <table:table-cell office:value-type="float" office:value="1080429" table:style-name="ce6">
            <text:p>10804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區長盃西區籃球邀請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54000" table:style-name="ce8">
            <text:p>54,000</text:p>
          </table:table-cell>
          <table:table-cell office:value-type="float" office:value="1080502" table:style-name="ce6">
            <text:p>10805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區長盃舞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000" table:style-name="ce8">
            <text:p>60,000</text:p>
          </table:table-cell>
          <table:table-cell office:value-type="float" office:value="1080614" table:style-name="ce6">
            <text:p>10806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區長盃生態健行趴趴go　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000" table:style-name="ce8">
            <text:p>60,000</text:p>
          </table:table-cell>
          <table:table-cell office:value-type="float" office:value="1080802" table:style-name="ce6">
            <text:p>10808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區長盃創意有氧體能運動舞蹈觀摩競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000" table:style-name="ce8">
            <text:p>60,000</text:p>
          </table:table-cell>
          <table:table-cell office:value-type="float" office:value="1080812" table:style-name="ce6">
            <text:p>1080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8年臺中市區長盃武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000" table:style-name="ce8">
            <text:p>60,000</text:p>
          </table:table-cell>
          <table:table-cell office:value-type="float" office:value="1080911" table:style-name="ce6">
            <text:p>1080911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黃于玲 </meta:initial-creator>
    <dc:creator>楊琇劤</dc:creator>
    <meta:creation-date>2017-09-13T02:07:42Z</meta:creation-date>
    <dc:date>2020-05-25T05:29:41Z</dc:date>
    <meta:print-date>2020-05-21T05:52:51Z</meta:print-date>
    <meta:editing-cycles>1</meta:editing-cycles>
    <meta:editing-duration>PT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