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35cm" style:type="center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本人</text:span><text:span text:style-name="T2"> <text:s text:c="18"/></text:span><text:span text:style-name="T1">因</text:span><text:span text:style-name="T2"> <text:s text:c="27"/></text:span><text:span text:style-name="T1">事由， <text:s/></text:span></text:p>
      <text:p text:style-name="No_20_Spacing"><text:span text:style-name="T1">無法親自向臺中市西區區公所申辦 </text:span><text:span text:style-name="T2"><text:s text:c="26"/></text:span><text:span text:style-name="T1">，</text:span></text:p>
      <text:p text:style-name="Standard"><text:span text:style-name="T1">同意委由</text:span><text:span text:style-name="T2"> <text:s text:c="18"/></text:span><text:span text:style-name="T1"><text:s/>君代辦相關申請事宜，屬實無訛，</text:span></text:p>
      <text:p text:style-name="P1"><text:span text:style-name="T1">特立此書為據。<text:tab/></text:span></text:p>
      <text:p text:style-name="P2"/>
      <text:p text:style-name="P4"><text:span text:style-name="T1">此致</text:span></text:p>
      <text:p text:style-name="Standard"><text:span text:style-name="T1">臺中市西區區公所</text:span></text:p>
      <text:p text:style-name="P2"/>
      <text:p text:style-name="Standard"><text:span text:style-name="T1">委託人(申請人)： <text:s text:c="30"/>(簽章)</text:span></text:p>
      <text:p text:style-name="Standard"><text:span text:style-name="T1">身分證字號：</text:span></text:p>
      <text:p text:style-name="Standard"><text:span text:style-name="T1">地址：</text:span></text:p>
      <text:p text:style-name="Standard"><text:span text:style-name="T1">電話：</text:span></text:p>
      <text:p text:style-name="P2"/>
      <text:p text:style-name="Standard"><text:span text:style-name="T1">受委託人： <text:s text:c="36"/>(簽章)</text:span></text:p>
      <text:p text:style-name="Standard"><text:span text:style-name="T1">身分證字號：</text:span></text:p>
      <text:p text:style-name="Standard"><text:span text:style-name="T1">地址：</text:span></text:p>
      <text:p text:style-name="Standard"><text:span text:style-name="T1">電話：</text:span></text:p>
      <text:p text:style-name="Standard"><text:span text:style-name="T1">與委託人關係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委 <text:s text:c="3"/>託 <text:s text:c="3"/>書</text:span></text:p>
        <text:p text:style-name="Header"/>
        <text:p text:style-name="Header"/>
      </style:header>
      <style:footer>
        <text:p text:style-name="MP1"><text:span text:style-name="MT2">中華民國 <text:s text:c="9"/>年 <text:s text:c="9"/>月 <text:s text:c="9"/>日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楊永明</dc:creator>
    <meta:editing-cycles>2</meta:editing-cycles>
    <meta:creation-date>2016-08-30T01:11:00</meta:creation-date>
    <dc:date>2016-08-30T01:11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121" meta:character-count="324" meta:non-whitespace-character-count="12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