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特粗明體" svg:font-family="華康特粗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9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5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0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5" style:family="table-row">
      <style:table-row-properties style:min-row-height="1.236cm" fo:keep-together="always"/>
    </style:style>
    <style:style style:name="表格1.6" style:family="table-row">
      <style:table-row-properties style:min-row-height="2.515cm" fo:keep-together="always"/>
    </style:style>
    <style:style style:name="表格1.8" style:family="table-row">
      <style:table-row-properties style:min-row-height="7.782cm" fo:keep-together="always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6.297cm"/>
        </style:tab-stops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P20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1.058cm"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1"/>
    <style:style style:name="P29" style:family="paragraph" style:parent-style-name="Standard">
      <style:text-properties fo:font-size="20pt" style:font-size-asian="20pt" style:font-size-complex="20pt"/>
    </style:style>
    <style:style style:name="P30" style:family="paragraph" style:parent-style-name="Standard">
      <style:text-properties fo:font-size="20pt" style:font-name-asian="華康特粗明體" style:font-size-asian="20pt"/>
    </style:style>
    <style:style style:name="P31" style:family="paragraph" style:parent-style-name="Standard">
      <style:text-properties fo:font-size="18pt" style:font-name-asian="Times New Roman" style:font-size-asian="18pt"/>
    </style:style>
    <style:style style:name="P32" style:family="paragraph" style:parent-style-name="Standard">
      <style:text-properties fo:font-size="18pt" style:font-name-asian="華康特粗明體" style:font-size-asian="18pt" style:font-size-complex="20pt"/>
    </style:style>
    <style:style style:name="P33" style:family="paragraph" style:parent-style-name="Standard">
      <style:text-properties fo:font-size="18pt" style:font-name-asian="華康特粗明體" style:font-size-asian="18pt"/>
    </style:style>
    <style:style style:name="P34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1.055cm" fo:margin-right="0cm" fo:line-height="0.706cm" fo:text-indent="-0.42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 style:list-style-name="WW8Num4">
      <style:paragraph-properties fo:margin-left="1.27cm" fo:margin-right="0cm" fo:line-height="0.706cm" fo:text-indent="-0.635cm" style:auto-text-indent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 style:list-style-name="WW8Num13">
      <style:paragraph-properties fo:margin-left="2.064cm" fo:margin-right="0cm" fo:line-height="0.706cm" fo:text-indent="-1.429cm" style:auto-text-indent="false" style:snap-to-layout-grid="false">
        <style:tab-stops>
          <style:tab-stop style:position="1.693cm"/>
        </style:tab-stops>
      </style:paragraph-properties>
    </style:style>
    <style:style style:name="P38" style:family="paragraph" style:parent-style-name="Standard" style:list-style-name="WW8Num13">
      <style:paragraph-properties fo:margin-left="2.064cm" fo:margin-right="0cm" fo:line-height="0.706cm" fo:text-indent="-1.429cm" style:auto-text-indent="false" style:snap-to-layout-grid="false">
        <style:tab-stops>
          <style:tab-stop style:position="1.482cm"/>
        </style:tab-stops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Standard" style:list-style-name="WW8Num13">
      <style:paragraph-properties fo:margin-left="2.064cm" fo:margin-right="0cm" fo:line-height="0.706cm" fo:text-indent="-1.429cm" style:auto-text-indent="false" style:snap-to-layout-gri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1.478cm" fo:margin-right="0cm" fo:line-height="0.706cm" fo:text-align="justify" style:justify-single-word="false" fo:text-indent="-1.901cm" style:auto-text-indent="false" style:snap-to-layout-grid="false"/>
    </style:style>
    <style:style style:name="P41" style:family="paragraph" style:parent-style-name="Standard">
      <style:paragraph-properties fo:margin-left="1.233cm" fo:margin-right="0cm" fo:line-height="0.706cm" fo:text-indent="-0.988cm" style:auto-text-indent="false"/>
    </style:style>
    <style:style style:name="P42" style:family="paragraph" style:parent-style-name="Standard">
      <style:paragraph-properties fo:margin-left="1.233cm" fo:margin-right="0cm" fo:line-height="0.70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1.233cm" fo:margin-right="0cm" fo:line-height="0.706cm" fo:text-indent="-0.988cm" style:auto-text-indent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1.233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margin-left="0cm" fo:margin-right="0cm" fo:text-align="center" style:justify-single-word="false" fo:text-indent="1.834cm" style:auto-text-indent="false"/>
      <style:text-properties style:font-name="標楷體" fo:font-size="26pt" style:font-name-asian="標楷體" style:font-size-asian="26pt" style:font-name-complex="標楷體"/>
    </style:style>
    <style:style style:name="P46" style:family="paragraph" style:parent-style-name="Standard" style:master-page-name="Standard">
      <style:paragraph-properties fo:line-height="0.706cm" style:page-number="auto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letter-spacing="0.988cm" style:letter-kerning="true" style:font-name-asian="標楷體" style:font-name-complex="標楷體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-asian="標楷體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ff0000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ffff" style:font-name="標楷體" style:font-name-asian="標楷體" style:font-name-complex="標楷體"/>
    </style:style>
    <style:style style:name="T26" style:family="text">
      <style:text-properties fo:color="#ffffff"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fo:font-size="18pt" style:font-name-asian="Times New Roman" style:font-size-asian="18pt"/>
    </style:style>
    <style:style style:name="T28" style:family="text">
      <style:text-properties style:font-name-asian="Times New Roman"/>
    </style:style>
    <style:style style:name="T29" style:family="text">
      <style:text-properties fo:font-size="20pt" style:font-name-asian="華康特粗明體" style:font-size-asian="20pt" style:font-size-complex="20pt"/>
    </style:style>
    <style:style style:name="T30" style:family="text">
      <style:text-properties style:font-size-complex="20pt"/>
    </style:style>
    <style:style style:name="T31" style:family="text">
      <style:text-properties fo:font-size="22pt" fo:font-weight="bold" style:font-name-asian="標楷體" style:font-size-asian="22pt" style:font-weight-asian="bold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><text:span text:style-name="T7">公寓大廈</text:span><text:span text:style-name="T9">管理組織報備證明補發</text:span><text:span text:style-name="T7">作業說明</text:span></text:p>
      <text:p text:style-name="P10"><text:tab/></text:p>
      <text:p text:style-name="P1"><text:span text:style-name="T2">壹、</text:span><text:span text:style-name="T1">相關法令、規定、程序書、標準作業程序、參考資料：</text:span></text:p>
      <text:p text:style-name="P34">一、行政程序法</text:p>
      <text:p text:style-name="P34">二、公寓大廈管理條例</text:p>
      <text:p text:style-name="P35">三、公寓大廈管理組織申請報備處理原則</text:p>
      <text:p text:style-name="P35">四、內政部解釋令</text:p>
      <text:p text:style-name="P35">五、臺中市公寓大廈管理組織報備申請注意事項</text:p>
      <text:p text:style-name="P35">六、其他相關法令</text:p>
      <text:p text:style-name="P3">貳、民眾應附證件：</text:p>
      <text:list xml:id="list6544278548549556409" text:style-name="WW8Num4">
        <text:list-item>
          <text:p text:style-name="P36">申請人身分證正本或其他身分證件</text:p>
        </text:list-item>
        <text:list-item>
          <text:p text:style-name="P36">委託者（申請人身分證影本、印章及受託人身分證正本）</text:p>
        </text:list-item>
      </text:list>
      <text:p text:style-name="P1"><text:span text:style-name="T2">參、申請文件：</text:span></text:p>
      <text:list xml:id="list6060608751575988995" text:style-name="WW8Num13">
        <text:list-item>
          <text:p text:style-name="P38">公寓大廈管理組織報備證明書補發申請書</text:p>
        </text:list-item>
        <text:list-item>
          <text:p text:style-name="P39">切結書一份</text:p>
        </text:list-item>
        <text:list-item>
          <text:p text:style-name="P39">最近一次區分所有權人會議紀錄及簽到冊（可得知現任主任委員）</text:p>
        </text:list-item>
        <text:list-item>
          <text:p text:style-name="P37"><text:span text:style-name="T2">公寓大廈管理委員會報備核准公文（如無則全體委員具切結書）</text:span></text:p>
        </text:list-item>
      </text:list>
      <text:p text:style-name="P3">肆、作業要點：</text:p>
      <text:p text:style-name="P40"><text:span text:style-name="T4"><text:s text:c="4"/></text:span><text:span text:style-name="T3">一、補發公寓大廈管理組織報備證明，申請人為現任主任委員，在區分所有權人會議會議紀錄可查得公寓大廈管理委員會主任委員。</text:span></text:p>
      <text:p text:style-name="P41"><text:span text:style-name="T4"><text:s/></text:span><text:span text:style-name="T3">二、依據95年12月19日市府召開台中市95年度年終民政業務檢討會報第5點討論事項編號3提案簽辦。</text:span></text:p>
      <text:p text:style-name="P41"><text:span text:style-name="T3">三、參照內政部營建署92.5.14營署建管字第0922907655號，公寓大廈管理組織報備證明登報遺失作廢申請補發，原受理機關得否受理，請基於事實需要及便民原則由原受理機關依職權辦理。</text:span>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24"><text:span text:style-name="T8">臺中市西區公寓大廈管理組織報備證明書補發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公寓大廈名稱</text:p>
            <text:p text:style-name="P6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5">地址</text:p>
          </table:table-cell>
          <table:covered-table-cell/>
          <table:table-cell table:style-name="表格1.E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8">申</text:p>
            <text:p text:style-name="P8">請</text:p>
            <text:p text:style-name="P8">人</text:p>
          </table:table-cell>
          <table:table-cell table:style-name="表格1.A2" office:value-type="string">
            <text:p text:style-name="P13">姓名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3">公寓大廈管理組織報備證明核准文號</text:p>
          </table:table-cell>
          <table:table-cell table:style-name="表格1.E2" office:value-type="string">
            <text:p text:style-name="P25"/>
          </table:table-cell>
        </table:table-row>
        <table:table-row table:style-name="表格1.5">
          <table:covered-table-cell/>
          <table:table-cell table:style-name="表格1.A2" office:value-type="string">
            <text:p text:style-name="P13">身分證字號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3">擔任職務</text:p>
          </table:table-cell>
          <table:table-cell table:style-name="表格1.E2" office:value-type="string">
            <text:p text:style-name="P12"/>
          </table:table-cell>
        </table:table-row>
        <table:table-row table:style-name="表格1.6">
          <table:covered-table-cell/>
          <table:table-cell table:style-name="表格1.A2" office:value-type="string">
            <text:p text:style-name="P13">申請原因</text:p>
          </table:table-cell>
          <table:table-cell table:style-name="表格1.E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5">應</text:p>
            <text:p text:style-name="P15"/>
            <text:p text:style-name="P15">繳</text:p>
            <text:p text:style-name="P15"/>
            <text:p text:style-name="P15">附</text:p>
            <text:p text:style-name="P15"/>
            <text:p text:style-name="P15">證</text:p>
            <text:p text:style-name="P15"/>
            <text:p text:style-name="P15">件</text:p>
          </table:table-cell>
          <table:table-cell table:style-name="表格1.A1" table:number-columns-spanned="4" office:value-type="string">
            <text:list xml:id="list7400722379177011611" text:style-name="WW8Num1">
              <text:list-item>
                <text:p text:style-name="P28"><text:span text:style-name="T14">申請書一份（如附件）。</text:span></text:p>
              </text:list-item>
              <text:list-item>
                <text:p text:style-name="P16">申請人國民身分證正、反兩面影本各一份。</text:p>
              </text:list-item>
              <text:list-item>
                <text:p text:style-name="P28"><text:span text:style-name="T14">公寓大廈管理委員會報備核准公文或報備證明書影本。</text:span></text:p>
              </text:list-item>
              <text:list-item>
                <text:p text:style-name="P28"><text:span text:style-name="T14">切結書一份（如附件）。</text:span></text:p>
              </text:list-item>
              <text:list-item>
                <text:p text:style-name="P16">最近一次區分所有權人會議紀錄及簽到冊。</text:p>
              </text:list-item>
            </text:list>
            <text:p text:style-name="Standard"><text:span text:style-name="T13">（以上表格除第3項外，均須附正本，查驗後發還；影本需蓋管委會大章及主任委員私章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Standard"><text:span text:style-name="T14"><text:s text:c="3"/></text:span><text:span text:style-name="T6"><text:s/>此致</text:span></text:p>
            <text:p text:style-name="P9"/>
            <text:p text:style-name="Standard"><text:span text:style-name="T14"><text:s text:c="18"/></text:span><text:span text:style-name="T6">臺中市西區區公所</text:span></text:p>
            <text:p text:style-name="Standard"><draw:frame draw:style-name="fr1" draw:name="框架1" text:anchor-type="char" svg:x="11.024cm" svg:y="0.261cm" svg:width="1.632cm" svg:height="1.319cm" draw:z-index="0"><draw:text-box><text:p text:style-name="Standard"><text:span text:style-name="T11"><text:s/>印</text:span></text:p></draw:text-box></draw:frame><text:span text:style-name="T14"> <text:s text:c="9"/></text:span><text:span text:style-name="T24"><text:s/></text:span><text:span text:style-name="T14"><text:s text:c="13"/></text:span></text:p>
            <text:p text:style-name="Standard"><text:span text:style-name="T4"><text:s text:c="15"/>申請人：</text:span><text:span text:style-name="T25">○○○○○○</text:span><text:span text:style-name="T14">管理委員會 </text:span></text:p>
            <text:p text:style-name="Standard"><draw:frame draw:style-name="fr1" draw:name="框架2" text:anchor-type="char" svg:x="8.158cm" svg:y="0.191cm" svg:width="1.323cm" svg:height="1.005cm" draw:z-index="1"><draw:text-box><text:p text:style-name="Standard"><text:span text:style-name="T14"><text:s/>印</text:span></text:p></draw:text-box></draw:frame><text:span text:style-name="T14"> <text:s text:c="16"/></text:span><text:span text:style-name="T4">主任委員</text:span><text:span text:style-name="T14">：</text:span><text:span text:style-name="T25">○○ <text:s/>○</text:span></text:p>
            <text:p text:style-name="P17"/>
            <text:p text:style-name="Standard"><text:span text:style-name="T17">中華民國年月</text:span><text:span text:style-name="T1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5">切 <text:s text:c="4"/>結 <text:s text:c="4"/>書</text:p>
      <text:p text:style-name="P18"/>
      <text:p text:style-name="P29"><text:span text:style-name="T20">本</text:span><text:span text:style-name="T28"> <text:s text:c="6"/></text:span><text:span text:style-name="T20">公寓大廈管理組織報備證明因</text:span><text:span text:style-name="T28"> <text:s text:c="7"/></text:span><text:span text:style-name="T20">不慎遺失（破損），茲立具切結書，嗣後如經發現有不實情事，本人願負一切法律責任，恐口說無憑，特立此書為據。</text:span></text:p>
      <text:p text:style-name="P31"><text:s text:c="12"/></text:p>
      <text:p text:style-name="Standard"><text:span text:style-name="T27"><text:s text:c="16"/></text:span><text:span text:style-name="T31">此致</text:span></text:p>
      <text:p text:style-name="P21"><text:s text:c="9"/>臺中市西區區公所</text:p>
      <text:p text:style-name="P19"/>
      <text:p text:style-name="P20"/>
      <text:p text:style-name="P20"/>
      <text:p text:style-name="Standard"><draw:frame draw:style-name="fr1" draw:name="框架3" text:anchor-type="char" svg:x="14.896cm" svg:y="-0.026cm" svg:width="2.275cm" svg:height="1.64cm" draw:z-index="2"><draw:text-box><text:p text:style-name="Standard"><text:span text:style-name="T11"><text:s text:c="2"/>印</text:span></text:p></draw:text-box></draw:frame><text:span text:style-name="T19">立切結書人：</text:span><text:span text:style-name="T26">○○○○○○</text:span><text:span text:style-name="T19">公寓大廈管理委員會</text:span></text:p>
      <text:p text:style-name="Standard"><draw:frame draw:style-name="fr1" draw:name="框架4" text:anchor-type="char" svg:x="6.324cm" svg:y="0.291cm" svg:width="1.323cm" svg:height="1.323cm" draw:z-index="3"><draw:text-box><text:p text:style-name="P4">印</text:p></draw:text-box></draw:frame><text:span text:style-name="T19">主任委員：</text:span><text:span text:style-name="T26">○○○</text:span></text:p>
      <text:p text:style-name="P22">身分證字號：</text:p>
      <text:p text:style-name="P22"><text:soft-page-break/>地 <text:s text:c="5"/>址：</text:p>
      <text:p text:style-name="P32"/>
      <text:p text:style-name="P33"/>
      <text:p text:style-name="P30"/>
      <text:p text:style-name="P30"/>
      <text:p text:style-name="P23">中華民國 年 月 <text:s/>日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特粗明體" svg:font-family="華康特粗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fo:color="#ff0000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2.491cm" fo:margin-right="0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3" text:style-name="WW8Num4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6-08-04T11:57:00</meta:creation-date>
    <dc:creator>楊永明</dc:creator>
    <dc:date>2016-08-04T11:57:00</dc:date>
    <meta:print-date>2008-11-15T11:09:00</meta:print-date>
    <meta:editing-cycles>2</meta:editing-cycles>
    <meta:editing-duration>PT1M</meta:editing-duration>
    <meta:document-statistic meta:table-count="1" meta:image-count="0" meta:object-count="0" meta:page-count="4" meta:paragraph-count="64" meta:word-count="814" meta:character-count="1009" meta:non-whitespace-character-count="846"/>
    <meta:generator>LibreOffice/5.0.5.2$Windows_x86 LibreOffice_project/55b006a02d247b5f7215fc6ea0fde844b30035b3</meta:generator>
  </office:meta>
</office:document-meta>
</file>