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7.397cm" fo:margin-left="-0.981cm" table:align="left"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5.965cm"/>
    </style:style>
    <style:style style:name="表格2.F" style:family="table-column">
      <style:table-column-properties style:column-width="1.014cm"/>
    </style:style>
    <style:style style:name="表格2.G" style:family="table-column">
      <style:table-column-properties style:column-width="1.191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16.295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7.397cm" fo:margin-left="-0.981cm" table:align="left"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981cm"/>
    </style:style>
    <style:style style:name="表格3.E" style:family="table-column">
      <style:table-column-properties style:column-width="0.993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397cm" fo:margin-left="-0.981cm" table:align="left"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981cm"/>
    </style:style>
    <style:style style:name="表格4.E" style:family="table-column">
      <style:table-column-properties style:column-width="0.993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1.637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附錄_ff1a_一">
      <style:paragraph-properties fo:margin-top="0cm" fo:margin-bottom="0.423cm" loext:contextual-spacing="false" fo:break-before="auto" fo:break-after="auto"/>
      <style:text-properties fo:font-size="10pt" style:font-size-asian="10pt" text:display="none"/>
    </style:style>
    <style:style style:name="P2"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3" style:family="paragraph" style:parent-style-name="附錄_ff1a_一">
      <style:paragraph-properties fo:margin-top="0cm" fo:margin-bottom="0cm" loext:contextual-spacing="false"/>
      <style:text-properties fo:font-size="12pt" style:font-size-asian="12pt" style:font-size-complex="12pt"/>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388cm">
        <style:tab-stops>
          <style:tab-stop style:position="1.095cm"/>
          <style:tab-stop style:position="15.448cm"/>
        </style:tab-stops>
      </style:paragraph-properties>
    </style:style>
    <style:style style:name="P6"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7" style:family="paragraph" style:parent-style-name="Standard">
      <style:paragraph-properties style:line-height-at-least="0cm" fo:text-align="justify" style:justify-single-word="false"/>
      <style:text-properties fo:font-size="11pt" style:font-size-asian="11pt" style:font-size-complex="11pt"/>
    </style:style>
    <style:style style:name="P8"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0"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11"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3"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4" style:family="paragraph" style:parent-style-name="Standard">
      <style:paragraph-properties fo:margin-left="-0.847cm" fo:margin-right="-0.898cm" fo:line-height="0.494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5"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6"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7"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8"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9" style:family="paragraph" style:parent-style-name="Standard">
      <style:paragraph-properties fo:margin-left="-0.85cm" fo:margin-right="-0.898cm" fo:margin-top="0.212cm" fo:margin-bottom="0.212cm" loext:contextual-spacing="false" fo:line-height="0.494cm" fo:text-indent="-0.208cm" style:auto-text-indent="false"/>
    </style:style>
    <style:style style:name="P20" style:family="paragraph" style:parent-style-name="Standard">
      <style:paragraph-properties fo:margin-left="-0.85cm" fo:margin-right="-0.898cm" fo:margin-top="0.423cm" fo:margin-bottom="0cm" loext:contextual-spacing="false" fo:line-height="0.494cm" fo:text-indent="-0.208cm" style:auto-text-indent="false"/>
      <style:text-properties fo:font-size="14pt" fo:font-weight="bold" style:font-size-asian="14pt" style:font-weight-asian="bold" style:font-size-complex="14pt"/>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5"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8"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9"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style>
    <style:style style:name="P3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3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3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3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3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6"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7"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8"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9"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4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41"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2"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3"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4"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5"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6"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8"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9"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50"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51"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52"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3"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54"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5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6"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8"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61"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62"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6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6"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7"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0"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7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74"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5"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78"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7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81"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4"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5" style:family="paragraph" style:parent-style-name="Standard">
      <style:paragraph-properties fo:margin-left="-0.074cm" fo:margin-right="-0.898cm" fo:margin-top="0.212cm" fo:margin-bottom="0cm" loext:contextual-spacing="false" fo:line-height="0.494cm" fo:text-indent="-0.984cm" style:auto-text-indent="false"/>
      <style:text-properties fo:font-size="14pt" fo:font-weight="bold" style:font-size-asian="14pt" style:font-weight-asian="bold" style:font-size-complex="14pt"/>
    </style:style>
    <style:style style:name="P86" style:family="paragraph" style:parent-style-name="Standard">
      <style:paragraph-properties fo:margin-left="-0.074cm" fo:margin-right="-0.898cm" fo:margin-top="0.212cm" fo:margin-bottom="0.212cm" loext:contextual-spacing="false" fo:line-height="0.494cm" fo:text-indent="-0.984cm" style:auto-text-indent="false"/>
    </style:style>
    <style:style style:name="P87"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2" style:family="paragraph" style:parent-style-name="Standard">
      <style:paragraph-properties fo:margin-left="-1.058cm" fo:margin-right="0cm" style:line-height-at-least="0cm" fo:text-align="justify" style:justify-single-word="false" fo:text-indent="0cm" style:auto-text-indent="false"/>
    </style:style>
    <style:style style:name="P93"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94"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font-size-complex="11pt"/>
    </style:style>
    <style:style style:name="P95"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96"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9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98" style:family="paragraph" style:parent-style-name="Standard">
      <style:paragraph-properties fo:margin-left="1.094cm" fo:margin-right="0.3cm" fo:text-align="justify" style:justify-single-word="false" fo:text-indent="-0.31cm" style:auto-text-indent="false"/>
    </style:style>
    <style:style style:name="P99"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style>
    <style:style style:name="T7" style:family="text">
      <style:text-properties style:font-name="微軟正黑體" fo:font-weight="bold" style:font-name-asian="微軟正黑體" style:font-weight-asian="bold" style:font-name-complex="微軟正黑體"/>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fo:font-weight="bold" style:font-weight-asian="bold"/>
    </style:style>
    <style:style style:name="T10" style:family="text">
      <style:text-properties fo:font-weight="bold" style:font-name-asian="Times New Roman"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size="10pt" fo:font-weight="bold" style:font-size-asian="10pt" style:font-weight-asian="bold"/>
    </style:style>
    <style:style style:name="T14" style:family="text">
      <style:text-properties fo:font-size="10pt" fo:font-weight="bold" style:font-size-asian="10pt" style:font-weight-asian="bold" style:font-weight-complex="bold"/>
    </style:style>
    <style:style style:name="T15" style:family="text">
      <style:text-properties fo:font-size="10pt" fo:font-weight="bold" style:font-size-asian="10pt" style:font-weight-asian="bold" style:font-weight-complex="bold"/>
    </style:style>
    <style:style style:name="T16" style:family="text">
      <style:text-properties fo:font-size="10pt" fo:font-weight="bold" style:font-size-asian="10pt" style:font-weight-asian="bold" style:font-weight-complex="bold"/>
    </style:style>
    <style:style style:name="T17" style:family="text">
      <style:text-properties fo:font-size="10pt" fo:font-weight="bold" style:font-size-asian="10pt" style:font-weight-asian="bold" style:font-name-complex="新細明體" style:font-weight-complex="bold"/>
    </style:style>
    <style:style style:name="T18" style:family="text">
      <style:text-properties fo:font-size="10pt" fo:font-weight="bold" style:font-name-asian="Times New Roman" style:font-size-asian="10pt" style:font-weight-asian="bold" style:font-weight-complex="bold"/>
    </style:style>
    <style:style style:name="T19" style:family="text">
      <style:text-properties fo:font-size="10pt" fo:font-weight="bold" fo:background-color="#d8d8d8" loext:char-shading-value="0" style:font-size-asian="10pt" style:font-weight-asian="bold" style:font-name-complex="新細明體" style:font-weight-complex="bold"/>
    </style:style>
    <style:style style:name="T20" style:family="text">
      <style:text-properties fo:font-size="10pt" style:font-size-asian="10pt" style:font-weight-complex="bold"/>
    </style:style>
    <style:style style:name="T21" style:family="text">
      <style:text-properties style:font-name-asian="Times New Roman"/>
    </style:style>
    <style:style style:name="T22" style:family="text">
      <style:text-properties style:font-name="新細明體" fo:font-size="10pt" fo:font-weight="bold" style:font-size-asian="10pt" style:font-weight-asian="bold" style:font-name-complex="新細明體"/>
    </style:style>
    <style:style style:name="T23" style:family="text">
      <style:text-properties style:font-name="新細明體" fo:font-size="10pt" fo:font-weight="bold" fo:background-color="#d8d8d8" loext:char-shading-value="0" style:font-size-asian="10pt" style:font-weight-asian="bold" style:font-name-complex="新細明體"/>
    </style:style>
    <style:style style:name="T24" style:family="text">
      <style:text-properties style:font-name="新細明體" fo:font-size="10pt" style:font-size-asian="10pt" style:font-name-complex="新細明體" style:font-weight-complex="bold"/>
    </style:style>
    <style:style style:name="T25" style:family="text">
      <style:text-properties fo:font-size="11pt" style:font-size-asian="11pt"/>
    </style:style>
    <style:style style:name="T26" style:family="text">
      <style:text-properties fo:font-size="11pt" style:font-size-asian="11pt" style:font-name-complex="標楷體" style:font-size-complex="11pt"/>
    </style:style>
    <style:style style:name="T27" style:family="text">
      <style:text-properties fo:font-size="11pt" style:font-size-asian="11pt" style:font-name-complex="標楷體" style:font-size-complex="11pt"/>
    </style:style>
    <style:style style:name="T28" style:family="text">
      <style:text-properties fo:font-size="11pt" style:font-size-asian="11pt" style:font-size-complex="11pt"/>
    </style:style>
    <style:style style:name="T29" style:family="text">
      <style:text-properties fo:font-size="11pt" style:font-size-asian="11pt" style:font-size-complex="11pt"/>
    </style:style>
    <style:style style:name="T30" style:family="text">
      <style:text-properties fo:font-size="11pt" style:font-size-asian="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size-asian="11pt" style:font-weight-asian="bold" style:font-size-complex="11pt" style:font-weight-complex="bold"/>
    </style:style>
    <style:style style:name="T33" style:family="text">
      <style:text-properties style:font-size-complex="11pt"/>
    </style:style>
    <style:style style:name="T34" style:family="text">
      <style:text-properties style:font-name="標楷體"/>
    </style:style>
    <style:style style:name="T35" style:family="text">
      <style:text-properties style:font-name="標楷體" fo:font-size="11pt" style:font-size-asian="11pt" style:font-name-complex="標楷體" style:font-size-complex="11pt"/>
    </style:style>
    <style:style style:name="T36" style:family="text">
      <style:text-properties style:font-name="標楷體" fo:font-size="10pt" style:font-size-asian="10pt" style:font-name-complex="標楷體"/>
    </style:style>
    <style:style style:name="T37" style:family="text">
      <style:text-properties style:font-name="標楷體" fo:font-size="10pt" style:font-size-asian="10pt" style:font-name-complex="標楷體" style:font-weight-complex="bold"/>
    </style:style>
    <style:style style:name="T38" style:family="text">
      <style:text-properties style:font-name="標楷體" fo:font-size="10pt" style:font-size-asian="10pt" style:font-name-complex="標楷體" style:font-weight-complex="bold"/>
    </style:style>
    <style:style style:name="T39" style:family="text">
      <style:text-properties style:font-name="標楷體" fo:font-size="10pt"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font-weight-complex="bold"/>
    </style:style>
    <style:style style:name="T42" style:family="text">
      <style:text-properties style:font-name="標楷體" fo:font-size="10pt" style:font-name-asian="標楷體" style:font-size-asian="10pt" style:font-name-complex="標楷體" style:font-weight-complex="bold"/>
    </style:style>
    <style:style style:name="T43" style:family="text">
      <style:text-properties style:font-name="標楷體" fo:font-size="10pt" fo:font-weight="bold" style:font-size-asian="10pt" style:font-weight-asian="bold" style:font-name-complex="標楷體" style:font-weight-complex="bold"/>
    </style:style>
    <style:style style:name="T44" style:family="text">
      <style:text-properties style:font-name-asian="標楷體"/>
    </style:style>
    <style:style style:name="T45" style:family="text">
      <style:text-properties fo:color="#ff0000" style:font-name="標楷體" fo:font-size="10pt" fo:font-weight="bold" style:font-size-asian="10pt" style:font-weight-asian="bold" style:font-name-complex="標楷體" style:font-weight-complex="bold"/>
    </style:style>
    <style:style style:name="T46"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7" style:family="text">
      <style:text-properties fo:color="#ff0000" style:text-underline-style="solid" style:text-underline-width="auto" style:text-underline-color="font-color"/>
    </style:style>
    <style:style style:name="T48" style:family="text">
      <style:text-properties fo:color="#ff0000" fo:font-size="11pt" fo:font-weight="bold" style:font-size-asian="11pt" style:font-weight-asian="bold"/>
    </style:style>
    <style:style style:name="T49" style:family="text">
      <style:text-properties fo:color="#ff0000" fo:font-size="11pt" fo:font-weight="bold" style:font-size-asian="11pt" style:font-weight-asian="bold" style:font-size-complex="11pt"/>
    </style:style>
    <style:style style:name="T50" style:family="text">
      <style:text-properties fo:color="#ff0000" fo:font-size="11pt" fo:font-weight="bold" style:font-size-asian="11pt" style:font-weight-asian="bold"/>
    </style:style>
    <style:style style:name="T51" style:family="text">
      <style:text-properties fo:color="#ff0000" fo:font-size="11pt" fo:font-weight="bold" style:font-name-asian="Times New Roman" style:font-size-asian="11pt" style:font-weight-asian="bold"/>
    </style:style>
    <style:style style:name="T52" style:family="text">
      <style:text-properties fo:color="#ff0000" fo:font-size="11pt" fo:font-weight="bold" style:font-name-asian="Times New Roman" style:font-size-asian="11pt" style:font-weight-asian="bold" style:font-size-complex="11pt"/>
    </style:style>
    <style:style style:name="T53" style:family="text">
      <style:text-properties fo:color="#ff0000" fo:font-size="11pt" style:text-underline-style="solid" style:text-underline-width="auto" style:text-underline-color="font-color" fo:font-weight="bold" style:font-size-asian="11pt" style:font-weight-asian="bold" style:font-size-complex="11pt"/>
    </style:style>
    <style:style style:name="T54" style:family="text">
      <style:text-properties fo:color="#ff0000"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一之一：</text:span><text:span text:style-name="T1">申請報備檢查表</text:span></text:p>
      <text:p text:style-name="P4"><text:span text:style-name="T3"><text:s text:c="7"/></text:span><text:span text:style-name="T4">公寓大廈</text:span><text:span text:style-name="T4">（社區）</text:span><text:span text:style-name="T4">申請報備檢查表</text:span></text:p>
      <text:p text:style-name="P14"/>
      <text:h text:style-name="P18"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21"><text:span text:style-name="T14">申</text:span><text:span text:style-name="T18"> <text:s/></text:span><text:span text:style-name="T14">請</text:span><text:span text:style-name="T18"> <text:s/></text:span><text:span text:style-name="T14">人</text:span><text:span text:style-name="T18"> <text:s/></text:span><text:span text:style-name="T14">資</text:span><text:span text:style-name="T18"> <text:s/></text:span><text:span text:style-name="T14">料</text:span></text:p>
          </table:table-cell>
          <table:covered-table-cell/>
          <table:covered-table-cell/>
          <table:covered-table-cell/>
          <table:covered-table-cell/>
          <table:covered-table-cell/>
          <table:covered-table-cell/>
          <table:table-cell table:style-name="表格1.H1" table:number-columns-spanned="2" office:value-type="string">
            <text:p text:style-name="P28"><text:span text:style-name="T22">※</text:span><text:span text:style-name="T17">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31">有</text:p>
          </table:table-cell>
          <table:table-cell table:style-name="表格1.I2" office:value-type="string">
            <text:p text:style-name="P31">無</text:p>
          </table:table-cell>
        </table:table-row>
        <table:table-row table:style-name="表格1.3">
          <table:table-cell table:style-name="表格1.A3" office:value-type="string">
            <text:p text:style-name="P34"><text:span text:style-name="T26">公寓大廈</text:span><text:span text:style-name="T26">（社區）</text:span><text:span text:style-name="T26">名稱</text:span></text:p>
          </table:table-cell>
          <table:table-cell table:style-name="表格1.B3" table:number-columns-spanned="4" office:value-type="string">
            <text:p text:style-name="P35"/>
          </table:table-cell>
          <table:covered-table-cell/>
          <table:covered-table-cell/>
          <table:covered-table-cell/>
          <table:table-cell table:style-name="表格1.B3" office:value-type="string">
            <text:p text:style-name="P6">區分所有權人總數</text:p>
          </table:table-cell>
          <table:table-cell table:style-name="表格1.B3" office:value-type="string">
            <text:p text:style-name="P36">人</text:p>
          </table:table-cell>
          <table:table-cell table:style-name="表格1.H2" table:number-rows-spanned="4" office:value-type="string">
            <text:p text:style-name="P40">□</text:p>
          </table:table-cell>
          <table:table-cell table:style-name="表格1.I2" table:number-rows-spanned="4" office:value-type="string">
            <text:p text:style-name="P40">□</text:p>
          </table:table-cell>
        </table:table-row>
        <table:table-row table:style-name="表格1.3">
          <table:table-cell table:style-name="表格1.A4" office:value-type="string">
            <text:p text:style-name="P35">主任委員或管理負責人</text:p>
          </table:table-cell>
          <table:table-cell table:style-name="表格1.B4" table:number-columns-spanned="4" office:value-type="string">
            <text:p text:style-name="P35"/>
          </table:table-cell>
          <table:covered-table-cell/>
          <table:covered-table-cell/>
          <table:covered-table-cell/>
          <table:table-cell table:style-name="表格1.B4" office:value-type="string">
            <text:p text:style-name="P35">國民身分證統一編號</text:p>
          </table:table-cell>
          <table:table-cell table:style-name="表格1.B4" office:value-type="string">
            <text:p text:style-name="P39"/>
          </table:table-cell>
          <table:covered-table-cell/>
          <table:covered-table-cell/>
        </table:table-row>
        <table:table-row table:style-name="表格1.3">
          <table:table-cell table:style-name="表格1.A4" office:value-type="string">
            <text:p text:style-name="P37">住址</text:p>
          </table:table-cell>
          <table:table-cell table:style-name="表格1.B4" table:number-columns-spanned="4" office:value-type="string">
            <text:p text:style-name="P37"/>
          </table:table-cell>
          <table:covered-table-cell/>
          <table:covered-table-cell/>
          <table:covered-table-cell/>
          <table:table-cell table:style-name="表格1.B4" table:number-rows-spanned="2" office:value-type="string">
            <text:p text:style-name="P41">簽章</text:p>
          </table:table-cell>
          <table:table-cell table:style-name="表格1.B4" table:number-rows-spanned="2" office:value-type="string">
            <text:p text:style-name="P39"/>
          </table:table-cell>
          <table:covered-table-cell/>
          <table:covered-table-cell/>
        </table:table-row>
        <table:table-row table:style-name="表格1.3">
          <table:table-cell table:style-name="表格1.A6" office:value-type="string">
            <text:p text:style-name="P37">電話</text:p>
          </table:table-cell>
          <table:table-cell table:style-name="表格1.B6" office:value-type="string">
            <text:p text:style-name="P37"/>
          </table:table-cell>
          <table:table-cell table:style-name="表格1.B6" office:value-type="string">
            <text:p text:style-name="P42">傳真</text:p>
          </table:table-cell>
          <table:table-cell table:style-name="表格1.B6" table:number-columns-spanned="2" office:value-type="string">
            <text:p text:style-name="P39"/>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3"><text:span text:style-name="T31">公寓大廈</text:span><text:span text:style-name="T31">基本資料</text:span></text:p>
          </table:table-cell>
          <table:covered-table-cell/>
          <table:table-cell table:style-name="表格1.C7" table:number-columns-spanned="2" office:value-type="string">
            <text:p text:style-name="P44">檢備文件</text:p>
          </table:table-cell>
          <table:covered-table-cell/>
          <table:table-cell table:style-name="表格1.E7" table:number-columns-spanned="3" office:value-type="string">
            <text:p text:style-name="P44">自主檢查重點</text:p>
          </table:table-cell>
          <table:covered-table-cell/>
          <table:covered-table-cell/>
          <table:table-cell table:style-name="表格1.H7" office:value-type="string">
            <text:p text:style-name="P31">有</text:p>
          </table:table-cell>
          <table:table-cell table:style-name="表格1.I7" office:value-type="string">
            <text:p text:style-name="P31">無</text:p>
          </table:table-cell>
        </table:table-row>
        <table:table-row table:style-name="表格1.8">
          <table:table-cell table:style-name="表格1.A3" table:number-columns-spanned="2" office:value-type="string">
            <text:p text:style-name="P8">區分所有標的基本資料</text:p>
          </table:table-cell>
          <table:covered-table-cell/>
          <table:table-cell table:style-name="表格1.B3" table:number-columns-spanned="2" office:value-type="string">
            <text:p text:style-name="P46"><text:span text:style-name="T41">□</text:span><text:span text:style-name="T36">建築物使用執照(影本)或建築物合法證明文件。</text:span></text:p>
          </table:table-cell>
          <table:covered-table-cell/>
          <table:table-cell table:style-name="表格1.E8" table:number-columns-spanned="3" office:value-type="string">
            <text:p text:style-name="P50"><text:span text:style-name="T24">□</text:span><text:span text:style-name="T37">執照文件是否完整並註記「</text:span><text:span text:style-name="T45">與正本相同</text:span><text:span text:style-name="T37">」。</text:span></text:p>
          </table:table-cell>
          <table:covered-table-cell/>
          <table:covered-table-cell/>
          <table:table-cell table:style-name="表格1.H2" office:value-type="string">
            <text:p text:style-name="P52">□</text:p>
          </table:table-cell>
          <table:table-cell table:style-name="表格1.I2" office:value-type="string">
            <text:p text:style-name="P52">□</text:p>
          </table:table-cell>
        </table:table-row>
        <table:table-row table:style-name="表格1.9">
          <table:table-cell table:style-name="表格1.A6" table:number-columns-spanned="2" office:value-type="string">
            <text:p text:style-name="P8">區分所有權人名冊</text:p>
          </table:table-cell>
          <table:covered-table-cell/>
          <table:table-cell table:style-name="表格1.B6" table:number-columns-spanned="2" office:value-type="string">
            <text:p text:style-name="P46"><text:span text:style-name="T41">□</text:span><text:span text:style-name="T36">區分</text:span><text:span text:style-name="T37">所有權人名冊</text:span><text:span text:style-name="T37">（格式如</text:span><text:span text:style-name="T36">附件二</text:span><text:span text:style-name="T37">）</text:span></text:p>
          </table:table-cell>
          <table:covered-table-cell/>
          <table:table-cell table:style-name="表格1.E9" table:number-columns-spanned="3" office:value-type="string">
            <text:p text:style-name="P5"><text:span text:style-name="T24">□</text:span><text:span text:style-name="T37">區分所有權人名冊之序號數、區分所有單位數、使用執照記載之戶數</text:span><text:span text:style-name="T37">是否</text:span><text:span text:style-name="T37">相同</text:span><text:span text:style-name="T37">。</text:span></text:p>
          </table:table-cell>
          <table:covered-table-cell/>
          <table:covered-table-cell/>
          <table:table-cell table:style-name="表格1.H9" office:value-type="string">
            <text:p text:style-name="P52">□</text:p>
          </table:table-cell>
          <table:table-cell table:style-name="表格1.I9" office:value-type="string">
            <text:p text:style-name="P52">□</text:p>
          </table:table-cell>
        </table:table-row>
      </table:table>
      <text:p text:style-name="P20">二、本次申請報備事項：</text:p>
      <text:p text:style-name="P15"><text:span text:style-name="T21">□</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53">報備事項</text:p>
          </table:table-cell>
          <table:covered-table-cell/>
          <table:table-cell table:style-name="表格2.C1" table:number-rows-spanned="2" office:value-type="string">
            <text:p text:style-name="P53">成立、推選或變更方式</text:p>
          </table:table-cell>
          <table:table-cell table:style-name="表格2.C1" table:number-rows-spanned="2" office:value-type="string">
            <text:p text:style-name="P22">檢備文件</text:p>
          </table:table-cell>
          <table:table-cell table:style-name="表格2.E1" table:number-rows-spanned="2" office:value-type="string">
            <text:p text:style-name="P22">自主檢查重點</text:p>
          </table:table-cell>
          <table:table-cell table:style-name="表格2.F1" table:number-columns-spanned="2" office:value-type="string">
            <text:p text:style-name="P30"><text:span text:style-name="T23">※</text:span><text:span text:style-name="T19">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31">有</text:p>
          </table:table-cell>
          <table:table-cell table:style-name="表格2.G2" office:value-type="string">
            <text:p text:style-name="P31">無</text:p>
          </table:table-cell>
        </table:table-row>
        <table:table-row table:style-name="表格2.3">
          <table:table-cell table:style-name="表格2.A3" table:number-rows-spanned="7" office:value-type="string">
            <text:p text:style-name="P58"><text:soft-page-break/><text:span text:style-name="T41">□</text:span><text:span text:style-name="T37">管理委員會</text:span><text:span text:style-name="T41"> <text:s text:c="9"/></text:span><text:span text:style-name="T41">□</text:span><text:span text:style-name="T37">管</text:span><text:span text:style-name="T37">理負責人</text:span></text:p>
          </table:table-cell>
          <table:table-cell table:style-name="表格2.B3" table:number-rows-spanned="3" office:value-type="string">
            <text:p text:style-name="P57"><text:soft-page-break/><text:span text:style-name="T41">□</text:span><text:span text:style-name="T37">第一次</text:span><text:span text:style-name="T37">管理委員會</text:span><text:span text:style-name="T37">報備</text:span></text:p>
            <text:p text:style-name="P55"/>
            <text:p text:style-name="P55"/>
            <text:p text:style-name="P57"><text:span text:style-name="T41">□</text:span><text:span text:style-name="T37">變更主任委員</text:span></text:p>
          </table:table-cell>
          <table:table-cell table:style-name="表格2.C3" office:value-type="string">
            <text:p text:style-name="P60"><text:span text:style-name="T41">□</text:span><text:span text:style-name="T37">依規約規定</text:span><text:span text:style-name="T37">選任</text:span><text:span text:style-name="T37">主任委員及</text:span><text:span text:style-name="T37">管理委員</text:span></text:p>
          </table:table-cell>
          <table:table-cell table:style-name="表格2.D3" office:value-type="string">
            <text:p text:style-name="P65"><text:span text:style-name="T41">□</text:span><text:span text:style-name="T37">規約選任相關規定</text:span></text:p>
            <text:p text:style-name="P65"><text:span text:style-name="T41">□</text:span><text:span text:style-name="T37">其他選任</text:span><text:span text:style-name="T37">之</text:span><text:span text:style-name="T37">紀錄</text:span><text:span text:style-name="T37">文件</text:span><text:span text:style-name="T37">(非於區分所有權人會議選任者)</text:span><text:span text:style-name="T37"> </text:span></text:p>
          </table:table-cell>
          <table:table-cell table:style-name="表格2.E3" office:value-type="string">
            <text:p text:style-name="P46"><text:span text:style-name="T24">□</text:span><text:span text:style-name="T37">1.管理委員及主任委員選任方式是否符合規約規定方式。 </text:span></text:p>
            <text:p text:style-name="P46"><text:span text:style-name="T24">□</text:span><text:span text:style-name="T37">2.選任之</text:span><text:span text:style-name="T37">紀錄</text:span><text:span text:style-name="T37">文件應清楚顯示選任結果。</text:span></text:p>
            <text:p text:style-name="P46"><text:span text:style-name="T24">□</text:span><text:span text:style-name="T37">3.主任委員、財務管理、監察業務之委員是否違反連任限制。</text:span></text:p>
          </table:table-cell>
          <table:table-cell table:style-name="表格2.F3" office:value-type="string">
            <text:p text:style-name="P72">□</text:p>
            <text:p text:style-name="P72">□</text:p>
            <text:p text:style-name="P68"/>
            <text:p text:style-name="P68"/>
          </table:table-cell>
          <table:table-cell table:style-name="表格2.G3" office:value-type="string">
            <text:p text:style-name="P72">□</text:p>
            <text:p text:style-name="P72">□</text:p>
            <text:p text:style-name="P68"/>
            <text:p text:style-name="P68"/>
          </table:table-cell>
        </table:table-row>
        <table:table-row table:style-name="表格2.4">
          <table:covered-table-cell/>
          <table:covered-table-cell/>
          <table:table-cell table:style-name="表格2.C4" office:value-type="string">
            <text:p text:style-name="P60"><text:span text:style-name="T41">□</text:span><text:span text:style-name="T37">依區分所有權人會議選任主任委員及管理委員</text:span></text:p>
          </table:table-cell>
          <table:table-cell table:style-name="表格2.D4" office:value-type="string">
            <text:p text:style-name="P65"><text:span text:style-name="T41">□</text:span><text:span text:style-name="T37">區分所有權人會議紀錄</text:span><text:span text:style-name="T37">（格式如附件三）</text:span></text:p>
          </table:table-cell>
          <table:table-cell table:style-name="表格2.E4" office:value-type="string">
            <text:p text:style-name="P46"><text:span text:style-name="T24">□</text:span><text:span text:style-name="T37">1.規約是否未另訂定選任規定。</text:span></text:p>
            <text:p text:style-name="P46"><text:span text:style-name="T24">□</text:span><text:span text:style-name="T37">2.區分所有權人會議紀錄記載事項是否符合會議程序，並清楚顯示選任結果。</text:span></text:p>
            <text:p text:style-name="P46"><text:span text:style-name="T24">□</text:span><text:span text:style-name="T37">3.主任委員、財務管理、監察業務之委員是否違反連任限制。</text:span></text:p>
            <text:p text:style-name="P46"><text:span text:style-name="T24">□</text:span><text:span text:style-name="T37">4.受託出席區分所有權人會議之人員是否為區分所有權人之</text:span><text:span text:style-name="T37">配偶、有行為能力之直系血親、其他區分所有權人或承租人</text:span><text:span text:style-name="T37">。</text:span></text:p>
            <text:p text:style-name="P46"><text:span text:style-name="T24">□</text:span><text:span text:style-name="T37">5.區分所有權人會議紀錄是否包含出席人員名冊（簽到簿）及委託書。</text:span></text:p>
          </table:table-cell>
          <table:table-cell table:style-name="表格2.F4" office:value-type="string">
            <text:p text:style-name="P72">□</text:p>
            <text:p text:style-name="P68"/>
          </table:table-cell>
          <table:table-cell table:style-name="表格2.G4" office:value-type="string">
            <text:p text:style-name="P72">□</text:p>
            <text:p text:style-name="P68"/>
          </table:table-cell>
        </table:table-row>
        <table:table-row table:style-name="表格2.5">
          <table:covered-table-cell/>
          <table:covered-table-cell/>
          <table:table-cell table:style-name="表格2.C5" office:value-type="string">
            <text:p text:style-name="P62"><text:span text:style-name="T41">□</text:span><text:span text:style-name="T37">依區分所有權人會議選任管理委員，依管理委員會會議選任主任委員</text:span></text:p>
          </table:table-cell>
          <table:table-cell table:style-name="表格2.D5" office:value-type="string">
            <text:p text:style-name="P66"><text:span text:style-name="T41">□</text:span><text:span text:style-name="T37">區分所有權人會議紀錄</text:span><text:span text:style-name="T37">（格式如附件三）</text:span></text:p>
            <text:p text:style-name="P67"><text:span text:style-name="T44">□</text:span>管理委員會會議紀錄</text:p>
          </table:table-cell>
          <table:table-cell table:style-name="表格2.E5" office:value-type="string">
            <text:p text:style-name="P48"><text:span text:style-name="T24">□</text:span><text:span text:style-name="T37">1.規約是否未另訂定選任規定。</text:span></text:p>
            <text:p text:style-name="P48"><text:span text:style-name="T24">□</text:span><text:span text:style-name="T37">2.區分所有權人會議紀錄記載事項是否符合會議程序，並清楚顯示選任結果。</text:span></text:p>
            <text:p text:style-name="P48"><text:span text:style-name="T24">□</text:span><text:span text:style-name="T37">3.管理委員會議紀錄記載事項是否符合規約規定，並清楚顯示選任結果。</text:span></text:p>
            <text:p text:style-name="P48"><text:span text:style-name="T24">□</text:span><text:span text:style-name="T37">4.主任委員、財務管理、監察業務之委員是否違反連任限制。</text:span></text:p>
            <text:p text:style-name="P48"><text:span text:style-name="T24">□</text:span><text:span text:style-name="T37">5.受託出席區分所有權人會議之人員是否為區分所有權人之</text:span><text:span text:style-name="T37">配偶、有行為能力之直系血親、其他區分所有權人或承租人</text:span><text:span text:style-name="T37">。</text:span></text:p>
            <text:p text:style-name="P48"><text:span text:style-name="T24">□</text:span><text:span text:style-name="T37">6.區分所有權人會議紀錄是否包含出席人員名冊（簽到簿）及委託書。</text:span></text:p>
          </table:table-cell>
          <table:table-cell table:style-name="表格2.F5" office:value-type="string">
            <text:p text:style-name="P70"/>
            <text:p text:style-name="P73"><text:span text:style-name="T41"><text:s/></text:span><text:span text:style-name="T41">□</text:span></text:p>
            <text:p text:style-name="P69"/>
            <text:p text:style-name="P71"/>
            <text:p text:style-name="P73"><text:span text:style-name="T41"><text:s/></text:span><text:span text:style-name="T41">□</text:span></text:p>
          </table:table-cell>
          <table:table-cell table:style-name="表格2.G5" office:value-type="string">
            <text:p text:style-name="P70"/>
            <text:p text:style-name="P73"><text:span text:style-name="T41"><text:s/></text:span><text:span text:style-name="T41">□</text:span></text:p>
            <text:p text:style-name="P69"/>
            <text:p text:style-name="P69"/>
            <text:p text:style-name="P73"><text:span text:style-name="T41"><text:s/></text:span><text:span text:style-name="T41">□</text:span></text:p>
          </table:table-cell>
        </table:table-row>
        <table:table-row table:style-name="表格2.6">
          <table:covered-table-cell/>
          <table:table-cell table:style-name="表格2.B6" table:number-rows-spanned="4" office:value-type="string">
            <text:p text:style-name="P57"><text:span text:style-name="T41">□</text:span><text:span text:style-name="T37">第一次管</text:span><text:span text:style-name="T37">理負責人</text:span><text:span text:style-name="T37">報備</text:span></text:p>
            <text:p text:style-name="P55"/>
            <text:p text:style-name="P55"/>
            <text:p text:style-name="P57"><text:soft-page-break/><text:span text:style-name="T41">□</text:span><text:span text:style-name="T37">變更</text:span><text:span text:style-name="T37">管理負責人</text:span></text:p>
          </table:table-cell>
          <table:table-cell table:style-name="表格2.C6" office:value-type="string">
            <text:p text:style-name="P60"><text:span text:style-name="T41">□</text:span><text:span text:style-name="T37">依規約規定推選</text:span><text:span text:style-name="T37">管理負責人(規約另有規定推</text:span><text:span text:style-name="T37">選</text:span><text:span text:style-name="T37">方式者)</text:span></text:p>
          </table:table-cell>
          <table:table-cell table:style-name="表格2.D6" office:value-type="string">
            <text:p text:style-name="P65"><text:span text:style-name="T41">□</text:span><text:span text:style-name="T37">規約相關規定</text:span></text:p>
            <text:p text:style-name="P65"><text:span text:style-name="T41">□</text:span><text:span text:style-name="T37">其他</text:span><text:span text:style-name="T37">推選</text:span><text:span text:style-name="T37">方式紀錄</text:span></text:p>
          </table:table-cell>
          <table:table-cell table:style-name="表格2.E6" office:value-type="string">
            <text:p text:style-name="P46"><text:span text:style-name="T24">□</text:span><text:span text:style-name="T37">1.</text:span><text:span text:style-name="T37">管理負責人</text:span><text:span text:style-name="T37">推選方式是否符合規約規定方式。</text:span></text:p>
            <text:p text:style-name="P46"><text:span text:style-name="T24">□</text:span><text:span text:style-name="T37">2.推選之</text:span><text:span text:style-name="T37">紀錄</text:span><text:span text:style-name="T37">文件應清楚顯示選任結果。</text:span></text:p>
            <text:p text:style-name="P46"><text:span text:style-name="T24">□</text:span><text:span text:style-name="T37">3.推選之</text:span><text:span text:style-name="T37">管理負責人</text:span><text:span text:style-name="T37">是否未違反連任之限制。</text:span></text:p>
          </table:table-cell>
          <table:table-cell table:style-name="表格2.F6" office:value-type="string">
            <text:p text:style-name="P72">□</text:p>
            <text:p text:style-name="P72">□</text:p>
          </table:table-cell>
          <table:table-cell table:style-name="表格2.G6" office:value-type="string">
            <text:p text:style-name="P72">□</text:p>
            <text:p text:style-name="P72">□</text:p>
          </table:table-cell>
        </table:table-row>
        <table:table-row table:style-name="表格2.7">
          <table:covered-table-cell/>
          <table:covered-table-cell/>
          <table:table-cell table:style-name="表格2.C7" office:value-type="string">
            <text:p text:style-name="P60"><text:span text:style-name="T41">□</text:span><text:span text:style-name="T37">依本條例施行細則第七條規定推選</text:span></text:p>
          </table:table-cell>
          <table:table-cell table:style-name="表格2.D7" office:value-type="string">
            <text:p text:style-name="P65"><text:span text:style-name="T41">□</text:span><text:span text:style-name="T37">推</text:span><text:span text:style-name="T37">選</text:span><text:span text:style-name="T37">公告</text:span><text:span text:style-name="T37">（格式如附件四）</text:span></text:p>
            <text:p text:style-name="P65"><text:span text:style-name="T41">□</text:span><text:span text:style-name="T37">其他</text:span><text:span text:style-name="T37">推選公告（無其他被推選人公告時則免附）</text:span></text:p>
          </table:table-cell>
          <table:table-cell table:style-name="表格2.E7" office:value-type="string">
            <text:p text:style-name="P46"><text:span text:style-name="T24">□</text:span><text:span text:style-name="T37">1.推選公告日數是否符合本條例施行細則第七條規定。</text:span></text:p>
            <text:p text:style-name="P46"><text:span text:style-name="T24">□</text:span><text:span text:style-name="T37">2.推選過程中如有另外之被推選人公告，應符合本條例施行細則第七條第二項規定。</text:span></text:p>
            <text:p text:style-name="P46"><text:span text:style-name="T24">□</text:span><text:span text:style-name="T37">3.推選之</text:span><text:span text:style-name="T37">管理負責人</text:span><text:span text:style-name="T37">是否未違反連任之限制。</text:span></text:p>
          </table:table-cell>
          <table:table-cell table:style-name="表格2.F7" office:value-type="string">
            <text:p text:style-name="P72">□</text:p>
            <text:p text:style-name="P72">□</text:p>
            <text:p text:style-name="P68"/>
          </table:table-cell>
          <table:table-cell table:style-name="表格2.G7" office:value-type="string">
            <text:p text:style-name="P72">□</text:p>
            <text:p text:style-name="P72">□</text:p>
            <text:p text:style-name="P68"/>
          </table:table-cell>
        </table:table-row>
        <table:table-row table:style-name="表格2.8">
          <table:covered-table-cell/>
          <table:covered-table-cell/>
          <table:table-cell table:style-name="表格2.C8" office:value-type="string">
            <text:p text:style-name="P60"><text:span text:style-name="T41">□</text:span><text:span text:style-name="T37">互推</text:span><text:span text:style-name="T37">召集人</text:span><text:span text:style-name="T37">或指定臨時召集人</text:span></text:p>
          </table:table-cell>
          <table:table-cell table:style-name="表格2.D8" office:value-type="string">
            <text:p text:style-name="P65"><text:span text:style-name="T41">□</text:span><text:span text:style-name="T37">規約相關規定</text:span></text:p>
            <text:p text:style-name="P65"><text:span text:style-name="T41">□</text:span><text:span text:style-name="T37">其他</text:span><text:span text:style-name="T37">推選</text:span><text:span text:style-name="T37">方式紀錄</text:span></text:p>
            <text:p text:style-name="P65"><text:span text:style-name="T41">□</text:span><text:span text:style-name="T37">推</text:span><text:span text:style-name="T37">選</text:span><text:span text:style-name="T37">召集人</text:span><text:span text:style-name="T37">公告</text:span></text:p>
            <text:p text:style-name="P65"><text:span text:style-name="T41">□</text:span><text:span text:style-name="T37">其他</text:span><text:span text:style-name="T37">推選公告（無其他被推選人公告時則免附）</text:span></text:p>
            <text:p text:style-name="P63"><text:span text:style-name="T44">□</text:span>指定臨時召集人文件</text:p>
            <text:p text:style-name="P63">（依互推或指定方式決定檢附文件）</text:p>
          </table:table-cell>
          <table:table-cell table:style-name="表格2.E8" office:value-type="string">
            <text:p text:style-name="P46"><text:span text:style-name="T24">□</text:span><text:span text:style-name="T37">1.規約如訂有召集人推選方式，應檢附規約相關規定及</text:span><text:span text:style-name="T37">其</text:span><text:span text:style-name="T37">推選</text:span><text:span text:style-name="T37">方式紀錄</text:span><text:span text:style-name="T37">，並檢視是否符合規約規定方式。</text:span></text:p>
            <text:p text:style-name="P46"><text:span text:style-name="T24">□</text:span><text:span text:style-name="T37">2.規約未規定召集人推選方式時，應檢附</text:span><text:span text:style-name="T37">推</text:span><text:span text:style-name="T37">選</text:span><text:span text:style-name="T37">召集人</text:span><text:span text:style-name="T37">公告，並檢視是否符合本條例施行細則第七條規定。</text:span></text:p>
            <text:p text:style-name="P46"><text:span text:style-name="T24">□</text:span><text:span text:style-name="T37">3.如係經主管機關指定臨時召集人者，則應檢附</text:span><text:span text:style-name="T37">指定臨時召集人文件</text:span><text:span text:style-name="T37">。</text:span></text:p>
          </table:table-cell>
          <table:table-cell table:style-name="表格2.F8" office:value-type="string">
            <text:p text:style-name="P72">□</text:p>
            <text:p text:style-name="P72">□</text:p>
            <text:p text:style-name="P72">□</text:p>
            <text:p text:style-name="P72">□</text:p>
            <text:p text:style-name="P68"/>
            <text:p text:style-name="P72">□</text:p>
            <text:p text:style-name="P68"/>
            <text:p text:style-name="P68"/>
          </table:table-cell>
          <table:table-cell table:style-name="表格2.G8" office:value-type="string">
            <text:p text:style-name="P72">□</text:p>
            <text:p text:style-name="P72">□</text:p>
            <text:p text:style-name="P72">□</text:p>
            <text:p text:style-name="P72">□</text:p>
            <text:p text:style-name="P68"/>
            <text:p text:style-name="P72">□</text:p>
            <text:p text:style-name="P68"/>
            <text:p text:style-name="P68"/>
          </table:table-cell>
        </table:table-row>
        <table:table-row table:style-name="表格2.9">
          <table:covered-table-cell/>
          <table:covered-table-cell/>
          <table:table-cell table:style-name="表格2.C9" office:value-type="string">
            <text:p text:style-name="P59"><text:span text:style-name="T44">□</text:span>主管機關指定管理負責人</text:p>
          </table:table-cell>
          <table:table-cell table:style-name="表格2.D9" office:value-type="string">
            <text:p text:style-name="P63"><text:span text:style-name="T44">□</text:span>主管機關指定文件</text:p>
          </table:table-cell>
          <table:table-cell table:style-name="表格2.E9" office:value-type="string">
            <text:p text:style-name="P50"><text:span text:style-name="T24">□</text:span><text:span text:style-name="T37">如係依本條例第二十九條第六項規定經</text:span><text:span text:style-name="T37">主管機關指定</text:span><text:span text:style-name="T37">住戶一人為管理負責人，應檢附</text:span><text:span text:style-name="T37">主管機關指定文件</text:span><text:span text:style-name="T37">。</text:span></text:p>
          </table:table-cell>
          <table:table-cell table:style-name="表格2.F9" office:value-type="string">
            <text:p text:style-name="P72">□</text:p>
          </table:table-cell>
          <table:table-cell table:style-name="表格2.G9" office:value-type="string">
            <text:p text:style-name="P72">□</text:p>
          </table:table-cell>
        </table:table-row>
      </table:table>
      <text:p text:style-name="P15"><text:span text:style-name="T21">□</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7">報備</text:p>
            <text:p text:style-name="P79">事項</text:p>
          </table:table-cell>
          <table:table-cell table:style-name="表格3.B1" table:number-rows-spanned="2" office:value-type="string">
            <text:p text:style-name="P77">檢<text:span text:style-name="T21"> </text:span>備<text:span text:style-name="T21"> </text:span>文<text:span text:style-name="T21"> </text:span>件</text:p>
          </table:table-cell>
          <table:table-cell table:style-name="表格3.C1" table:number-rows-spanned="2" office:value-type="string">
            <text:p text:style-name="P77">自主檢查重點</text:p>
          </table:table-cell>
          <table:table-cell table:style-name="表格3.D1" table:number-columns-spanned="2" office:value-type="string">
            <text:p text:style-name="P76"><text:span text:style-name="T23">※</text:span><text:span text:style-name="T19">檢查欄</text:span></text:p>
          </table:table-cell>
          <table:covered-table-cell/>
        </table:table-row>
        <table:table-row table:style-name="表格3.2">
          <table:covered-table-cell/>
          <table:covered-table-cell/>
          <table:covered-table-cell/>
          <table:table-cell table:style-name="表格3.D2" office:value-type="string">
            <text:p text:style-name="P77">有</text:p>
          </table:table-cell>
          <table:table-cell table:style-name="表格3.E2" office:value-type="string">
            <text:p text:style-name="P77">無</text:p>
          </table:table-cell>
        </table:table-row>
        <table:table-row table:style-name="表格3.3">
          <table:table-cell table:style-name="表格3.A3" office:value-type="string">
            <text:p text:style-name="P82"><text:span text:style-name="T41">□</text:span><text:span text:style-name="T37">本</text:span><text:span text:style-name="T37">處理原則第三點第二款</text:span><text:span text:style-name="T37">報備事項</text:span><text:span text:style-name="T37">第一次報備</text:span></text:p>
            <text:p text:style-name="P83"><text:span text:style-name="T41">□</text:span><text:span text:style-name="T37">本</text:span><text:span text:style-name="T37">處理原則第三點第二款</text:span><text:span text:style-name="T37">報備事項</text:span><text:span text:style-name="T37">變更報備</text:span></text:p>
          </table:table-cell>
          <table:table-cell table:style-name="表格3.B3" office:value-type="string">
            <text:p text:style-name="P60"><text:span text:style-name="T41">□</text:span><text:span text:style-name="T37">規約</text:span></text:p>
            <text:p text:style-name="P84"><text:span text:style-name="T41">□</text:span><text:span text:style-name="T37">區分所有權人會議紀錄</text:span><text:span text:style-name="T37">（格式如附件三）</text:span></text:p>
          </table:table-cell>
          <table:table-cell table:style-name="表格3.C3" office:value-type="string">
            <text:p text:style-name="P46"><text:span text:style-name="T24">□</text:span><text:span text:style-name="T37">1.限制是否未違反相關法令。</text:span></text:p>
            <text:p text:style-name="P46"><text:span text:style-name="T24">□</text:span><text:span text:style-name="T37">2.以規約限制是否與區分所有權人會議紀錄所載相同。</text:span></text:p>
            <text:p text:style-name="P46"><text:span text:style-name="T24">□</text:span><text:span text:style-name="T37">3.區分所有權人會議決議程序是否符合規定。</text:span></text:p>
            <text:p text:style-name="P46"><text:span text:style-name="T24">□</text:span><text:span text:style-name="T37">4.決議事項是否符合條例第8條規定範圍。</text:span></text:p>
            <text:p text:style-name="P46"><text:span text:style-name="T24">□</text:span><text:span text:style-name="T37">5.以規約限制報備有案者，如以區分所有權人會議決議變更限制規定時，應以修正規約為之。</text:span></text:p>
            <text:p text:style-name="P46"><text:span text:style-name="T24">□</text:span><text:span text:style-name="T37">6.受託出席區分所有權人會議之人員是否為區分所有權人之</text:span><text:span text:style-name="T37">配偶、有行為能力之直系血親、其他區分所有權人或承租人</text:span><text:span text:style-name="T37">。</text:span></text:p>
            <text:p text:style-name="P46"><text:span text:style-name="T24">□</text:span><text:span text:style-name="T37">7.區分所有權人會議紀錄是否包含出席人員名冊（簽到簿）及委託書。</text:span></text:p>
          </table:table-cell>
          <table:table-cell table:style-name="表格3.D3" office:value-type="string">
            <text:p text:style-name="P72">□</text:p>
            <text:p text:style-name="P68"/>
            <text:p text:style-name="P72">□</text:p>
          </table:table-cell>
          <table:table-cell table:style-name="表格3.E3" office:value-type="string">
            <text:p text:style-name="P72">□</text:p>
            <text:p text:style-name="P68"/>
            <text:p text:style-name="P72">□</text:p>
          </table:table-cell>
        </table:table-row>
      </table:table>
      <text:p text:style-name="P17"><text:span text:style-name="T10">□</text:span><text:span text:style-name="T9">（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7">報備事項</text:p>
          </table:table-cell>
          <table:table-cell table:style-name="表格4.B1" table:number-rows-spanned="2" office:value-type="string">
            <text:p text:style-name="P77">檢備文件</text:p>
          </table:table-cell>
          <table:table-cell table:style-name="表格4.C1" table:number-rows-spanned="2" office:value-type="string">
            <text:p text:style-name="P77">自主檢查重點</text:p>
          </table:table-cell>
          <table:table-cell table:style-name="表格4.D1" table:number-columns-spanned="2" office:value-type="string">
            <text:p text:style-name="P76"><text:span text:style-name="T22">※</text:span><text:span text:style-name="T17">檢查欄</text:span></text:p>
          </table:table-cell>
          <table:covered-table-cell/>
        </table:table-row>
        <table:table-row table:style-name="表格4.2">
          <table:covered-table-cell/>
          <table:covered-table-cell/>
          <table:covered-table-cell/>
          <table:table-cell table:style-name="表格4.D2" office:value-type="string">
            <text:p text:style-name="P77">有</text:p>
          </table:table-cell>
          <table:table-cell table:style-name="表格4.E2" office:value-type="string">
            <text:p text:style-name="P77">無</text:p>
          </table:table-cell>
        </table:table-row>
        <table:table-row table:style-name="表格4.3">
          <table:table-cell table:style-name="表格4.A3" office:value-type="string">
            <text:p text:style-name="P12"><text:span text:style-name="T37">本</text:span><text:span text:style-name="T37">處理原則第三點第三款</text:span><text:span text:style-name="T37">報備事項完成點交紀錄</text:span></text:p>
          </table:table-cell>
          <table:table-cell table:style-name="表格4.B3" office:value-type="string">
            <text:p text:style-name="P60"><text:span text:style-name="T41">□</text:span><text:span text:style-name="T37">公寓大廈共用部分約定共用部分與其附屬設施設備點交表（格式如附件六）</text:span></text:p>
          </table:table-cell>
          <table:table-cell table:style-name="表格4.C3" office:value-type="string">
            <text:p text:style-name="P50"><text:span text:style-name="T24">□</text:span><text:span text:style-name="T37">點交紀錄是否經起造人、管理委員會或管理負責人、主管機關或其委任人簽章。</text:span></text:p>
          </table:table-cell>
          <table:table-cell table:style-name="表格4.D3" office:value-type="string">
            <text:p text:style-name="P72">□</text:p>
            <text:p text:style-name="P68"/>
          </table:table-cell>
          <table:table-cell table:style-name="表格4.E3" office:value-type="string">
            <text:p text:style-name="P72">□</text:p>
            <text:p text:style-name="P68"/>
          </table:table-cell>
        </table:table-row>
      </table:table>
      <text:p text:style-name="P85"/>
      <text:p text:style-name="P86"><text:span text:style-name="T11">三、本次報備事項係以本條例第三十二條規定重新召集區分所有權人會議</text:span>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22">重新召集情形</text:p>
          </table:table-cell>
          <table:table-cell table:style-name="表格5.B1" table:number-rows-spanned="2" office:value-type="string">
            <text:p text:style-name="P21"><text:span text:style-name="T14">再</text:span><text:span text:style-name="T14">檢備文件</text:span></text:p>
          </table:table-cell>
          <table:table-cell table:style-name="表格5.C1" table:number-rows-spanned="2" office:value-type="string">
            <text:p text:style-name="P22">自主檢查重點</text:p>
          </table:table-cell>
          <table:table-cell table:style-name="表格5.D1" table:number-columns-spanned="2" office:value-type="string">
            <text:p text:style-name="P76"><text:span text:style-name="T23">※</text:span><text:span text:style-name="T19">檢查欄</text:span></text:p>
          </table:table-cell>
          <table:covered-table-cell/>
        </table:table-row>
        <table:table-row table:style-name="表格5.2">
          <table:covered-table-cell/>
          <table:covered-table-cell/>
          <table:covered-table-cell/>
          <table:table-cell table:style-name="表格5.C2" office:value-type="string">
            <text:p text:style-name="P77">有</text:p>
          </table:table-cell>
          <table:table-cell table:style-name="表格5.E2" office:value-type="string">
            <text:p text:style-name="P77">無</text:p>
          </table:table-cell>
        </table:table-row>
        <text:soft-page-break/>
        <table:table-row table:style-name="表格5.3">
          <table:table-cell table:style-name="表格5.A2" office:value-type="string">
            <text:p text:style-name="P87"><text:span text:style-name="T40">□</text:span><text:span text:style-name="T36">區分所有權人會議出席未達本條例第三十一條規定定額之情形</text:span></text:p>
          </table:table-cell>
          <table:table-cell table:style-name="表格5.B2" office:value-type="string">
            <text:p text:style-name="P60"><text:span text:style-name="T41">□</text:span><text:span text:style-name="T36">未達定額</text:span><text:span text:style-name="T37">之出席人員名冊（簽到簿）（格式如附件三之ㄧ）。</text:span></text:p>
            <text:p text:style-name="P60"><text:span text:style-name="T41">□</text:span><text:span text:style-name="T37">開會通知或公告。</text:span></text:p>
            <text:p text:style-name="P60"><text:span text:style-name="T41">□</text:span><text:span text:style-name="T37">重新召集區分所有權人會議決議成立公告（格式如附件六之一）。</text:span></text:p>
            <text:p text:style-name="P61"><text:span text:style-name="T41">□</text:span><text:span text:style-name="T37">重新召集區分所有權人會議決議反對意見統計表（格式如附件六之二）。</text:span></text:p>
          </table:table-cell>
          <table:table-cell table:style-name="表格5.C2" office:value-type="string">
            <text:p text:style-name="P49"><text:span text:style-name="T24">□</text:span><text:span text:style-name="T37">1.簽到簿出席人員是否未達規定門檻。</text:span></text:p>
            <text:p text:style-name="P49"><text:span text:style-name="T24">□</text:span><text:span text:style-name="T37">2.受託出席區分所有權人會議之人員是否為區分所有權人之</text:span><text:span text:style-name="T37">配偶、有行為能力之直系血親、其他區分所有權人或承租人</text:span><text:span text:style-name="T37">。</text:span></text:p>
            <text:p text:style-name="P49"><text:span text:style-name="T24">□</text:span><text:span text:style-name="T37">3.區分所有權人會議紀錄是否包含出席人員名冊（簽到簿）及委託書。</text:span></text:p>
          </table:table-cell>
          <table:table-cell table:style-name="表格5.C2" office:value-type="string">
            <text:p text:style-name="P91">□</text:p>
            <text:p text:style-name="P89"/>
            <text:p text:style-name="P89"/>
            <text:p text:style-name="P91">□</text:p>
            <text:p text:style-name="P91">□</text:p>
            <text:p text:style-name="P89"/>
            <text:p text:style-name="P89"/>
            <text:p text:style-name="P91">□</text:p>
            <text:p text:style-name="P89"/>
            <text:p text:style-name="P89"/>
          </table:table-cell>
          <table:table-cell table:style-name="表格5.E2" office:value-type="string">
            <text:p text:style-name="P91">□</text:p>
            <text:p text:style-name="P89"/>
            <text:p text:style-name="P89"/>
            <text:p text:style-name="P91">□</text:p>
            <text:p text:style-name="P91">□</text:p>
            <text:p text:style-name="P89"/>
            <text:p text:style-name="P89"/>
            <text:p text:style-name="P91">□</text:p>
            <text:p text:style-name="P89"/>
            <text:p text:style-name="P89"/>
          </table:table-cell>
        </table:table-row>
        <table:table-row table:style-name="表格5.4">
          <table:table-cell table:style-name="表格5.A4" office:value-type="string">
            <text:p text:style-name="P88"><text:span text:style-name="T40">□</text:span><text:span text:style-name="T36">依本條例第三十一條規定召開之區分所有權人會議，未獲致決議之情形</text:span></text:p>
          </table:table-cell>
          <table:table-cell table:style-name="表格5.B4" office:value-type="string">
            <text:p text:style-name="P60"><text:span text:style-name="T41">□</text:span><text:span text:style-name="T37">未獲致決議之區分所有權人會議紀錄。</text:span></text:p>
            <text:p text:style-name="P60"><text:span text:style-name="T41">□</text:span><text:span text:style-name="T37">開會通知或公告。</text:span></text:p>
            <text:p text:style-name="P60"><text:span text:style-name="T41">□</text:span><text:span text:style-name="T37">重新召集區分所有權人會議決議成立公告（格式如附件六之一）。</text:span></text:p>
            <text:p text:style-name="P60"><text:span text:style-name="T41">□</text:span><text:span text:style-name="T37">重新召集區分所有權人會議決議反對意見統計表（格式如附件六之二）。</text:span></text:p>
          </table:table-cell>
          <table:table-cell table:style-name="表格5.C4" office:value-type="string">
            <text:p text:style-name="P46"><text:span text:style-name="T24">□</text:span><text:span text:style-name="T37">1.第一次會議紀錄是否未獲決議。</text:span></text:p>
            <text:p text:style-name="P46"><text:span text:style-name="T24">□</text:span><text:span text:style-name="T37">2.出席人員名冊（簽到簿）數額是否與會議紀錄記載相符。</text:span></text:p>
            <text:p text:style-name="P46"><text:span text:style-name="T24">□</text:span><text:span text:style-name="T37">3.送達及公告期程是否符合規定。</text:span></text:p>
            <text:p text:style-name="P46"><text:span text:style-name="T24">□</text:span><text:span text:style-name="T37">4.決議是否成立。</text:span></text:p>
            <text:p text:style-name="P46"><text:span text:style-name="T24">□</text:span><text:span text:style-name="T37">5.受託出席區分所有權人會議之人員是否為區分所有權人之</text:span><text:span text:style-name="T37">配偶、有行為能力之直系血親、其他區分所有權人或承租人</text:span><text:span text:style-name="T37">。</text:span></text:p>
            <text:p text:style-name="P46"><text:span text:style-name="T24">□</text:span><text:span text:style-name="T37">6.區分所有權人會議紀錄是否包含出席人員名冊（簽到簿）及委託書。</text:span></text:p>
          </table:table-cell>
          <table:table-cell table:style-name="表格5.D4" office:value-type="string">
            <text:p text:style-name="P91">□</text:p>
            <text:p text:style-name="P89"/>
            <text:p text:style-name="P91">□</text:p>
            <text:p text:style-name="P91">□</text:p>
            <text:p text:style-name="P89"/>
            <text:p text:style-name="P89"/>
            <text:p text:style-name="P91">□</text:p>
            <text:p text:style-name="P89"/>
            <text:p text:style-name="P89"/>
          </table:table-cell>
          <table:table-cell table:style-name="表格5.E4" office:value-type="string">
            <text:p text:style-name="P91">□</text:p>
            <text:p text:style-name="P89"/>
            <text:p text:style-name="P91">□</text:p>
            <text:p text:style-name="P91">□</text:p>
            <text:p text:style-name="P89"/>
            <text:p text:style-name="P89"/>
            <text:p text:style-name="P91">□</text:p>
            <text:p text:style-name="P89"/>
            <text:p text:style-name="P90"/>
          </table:table-cell>
        </table:table-row>
      </table:table>
      <text:p text:style-name="P19">四、申請報備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7">報備方式</text:p>
          </table:table-cell>
          <table:table-cell table:style-name="表格6.B1" table:number-rows-spanned="2" office:value-type="string">
            <text:p text:style-name="P22">檢<text:span text:style-name="T21"> </text:span>備<text:span text:style-name="T21"> </text:span>文<text:span text:style-name="T21"> </text:span>件</text:p>
          </table:table-cell>
          <table:table-cell table:style-name="表格6.C1" table:number-rows-spanned="2" office:value-type="string">
            <text:p text:style-name="P22">自主檢查重點</text:p>
          </table:table-cell>
          <table:table-cell table:style-name="表格6.D1" table:number-columns-spanned="2" office:value-type="string">
            <text:p text:style-name="P30"><text:span text:style-name="T23">※</text:span><text:span text:style-name="T19">檢查欄</text:span></text:p>
          </table:table-cell>
          <table:covered-table-cell/>
        </table:table-row>
        <table:table-row table:style-name="表格6.2">
          <table:covered-table-cell/>
          <table:covered-table-cell/>
          <table:covered-table-cell/>
          <table:table-cell table:style-name="表格6.D2" office:value-type="string">
            <text:p text:style-name="P33">有</text:p>
          </table:table-cell>
          <table:table-cell table:style-name="表格6.E2" office:value-type="string">
            <text:p text:style-name="P33">無</text:p>
          </table:table-cell>
        </table:table-row>
        <table:table-row table:style-name="表格6.3">
          <table:table-cell table:style-name="表格6.A3" office:value-type="string">
            <text:p text:style-name="P13"><text:span text:style-name="T37">線上</text:span><text:span text:style-name="T37">報備</text:span></text:p>
          </table:table-cell>
          <table:table-cell table:style-name="表格6.B3" office:value-type="string">
            <text:p text:style-name="P60"><text:span text:style-name="T41">□</text:span><text:span text:style-name="T37">申請報備書（格式如附件一）</text:span></text:p>
            <text:p text:style-name="P60"><text:span text:style-name="T41">□</text:span><text:span text:style-name="T37">已</text:span><text:span text:style-name="T37">完成</text:span><text:span text:style-name="T37">線上報備系統</text:span><text:span text:style-name="T37">申報證明</text:span></text:p>
          </table:table-cell>
          <table:table-cell table:style-name="表格6.C3" office:value-type="string">
            <text:p text:style-name="P48"><text:span text:style-name="T24">□</text:span><text:span text:style-name="T37">1.登錄資料及附檔文件是否齊全。</text:span></text:p>
            <text:p text:style-name="P48"><text:span text:style-name="T24">□</text:span><text:span text:style-name="T37">2.是否上傳，並列印完成線上</text:span><text:span text:style-name="T37">線上報備系統</text:span><text:span text:style-name="T37">申報證明。</text:span></text:p>
          </table:table-cell>
          <table:table-cell table:style-name="表格6.D2" office:value-type="string">
            <text:p text:style-name="P11">□</text:p>
            <text:p text:style-name="P9"/>
            <text:p text:style-name="P11">□</text:p>
            <text:p text:style-name="P9"/>
          </table:table-cell>
          <table:table-cell table:style-name="表格6.E2" office:value-type="string">
            <text:p text:style-name="P11">□</text:p>
            <text:p text:style-name="P9"/>
            <text:p text:style-name="P11">□</text:p>
            <text:p text:style-name="P9"/>
          </table:table-cell>
        </table:table-row>
        <table:table-row table:style-name="表格6.4">
          <table:table-cell table:style-name="表格6.A3" office:value-type="string">
            <text:p text:style-name="P13"><text:span text:style-name="T37">電子檔</text:span><text:span text:style-name="T37">報備</text:span></text:p>
          </table:table-cell>
          <table:table-cell table:style-name="表格6.B3" office:value-type="string">
            <text:p text:style-name="P60"><text:span text:style-name="T41">□</text:span><text:span text:style-name="T37">申請報備書（格式如附件一）</text:span></text:p>
            <text:p text:style-name="P60"><text:span text:style-name="T41">□</text:span><text:span text:style-name="T37">申請報備檢查表</text:span><text:span text:style-name="T37">（格式如附件一之ㄧ）</text:span></text:p>
            <text:p text:style-name="P60"><text:span text:style-name="T41">□</text:span><text:span text:style-name="T37">線上報備系統申報電子檔</text:span></text:p>
          </table:table-cell>
          <table:table-cell table:style-name="表格6.C3" office:value-type="string">
            <text:p text:style-name="P48"><text:span text:style-name="T24">□</text:span><text:span text:style-name="T37">1.登錄資料及附檔文件是否齊全。</text:span></text:p>
            <text:p text:style-name="P48"><text:span text:style-name="T24">□</text:span><text:span text:style-name="T37">2.登錄資料及附檔文件是否與檢附文件相同。</text:span></text:p>
            <text:p text:style-name="P48"><text:span text:style-name="T24">□</text:span><text:span text:style-name="T37">3.電子檔是否以線上報備系統匯出。</text:span></text:p>
          </table:table-cell>
          <table:table-cell table:style-name="表格6.D2" office:value-type="string">
            <text:p text:style-name="P11">□</text:p>
            <text:p text:style-name="P9"/>
            <text:p text:style-name="P11">□</text:p>
            <text:p text:style-name="P9"/>
            <text:p text:style-name="P11">□</text:p>
          </table:table-cell>
          <table:table-cell table:style-name="表格6.E2" office:value-type="string">
            <text:p text:style-name="P11">□</text:p>
            <text:p text:style-name="P9"/>
            <text:p text:style-name="P11">□</text:p>
            <text:p text:style-name="P9"/>
            <text:p text:style-name="P11">□</text:p>
          </table:table-cell>
        </table:table-row>
        <table:table-row table:style-name="表格6.5">
          <table:table-cell table:style-name="表格6.A2" office:value-type="string">
            <text:p text:style-name="P10">書面報備</text:p>
          </table:table-cell>
          <table:table-cell table:style-name="表格6.B2" office:value-type="string">
            <text:p text:style-name="P60"><text:span text:style-name="T41">□</text:span><text:span text:style-name="T37">申請報備書（格式如附件一）</text:span></text:p>
            <text:p text:style-name="P60"><text:span text:style-name="T41">□</text:span><text:span text:style-name="T37">申請報備檢查表</text:span><text:span text:style-name="T37">（格式如附件一之ㄧ）</text:span></text:p>
            <text:p text:style-name="P60"><text:span text:style-name="T41">□</text:span><text:span text:style-name="T37">其他應備文件</text:span></text:p>
          </table:table-cell>
          <table:table-cell table:style-name="表格6.C2" office:value-type="string">
            <text:p text:style-name="P48"><text:span text:style-name="T24">□</text:span><text:span text:style-name="T37">1.本報備方式有無先經受理報備機關同意。</text:span></text:p>
            <text:p text:style-name="P48"><text:span text:style-name="T24">□</text:span><text:span text:style-name="T37">2.相關書件是否齊全。</text:span></text:p>
          </table:table-cell>
          <table:table-cell table:style-name="表格6.D5" office:value-type="string">
            <text:p text:style-name="P11">□</text:p>
            <text:p text:style-name="P9"/>
            <text:p text:style-name="P11">□</text:p>
            <text:p text:style-name="P9"/>
            <text:p text:style-name="P11">□</text:p>
          </table:table-cell>
          <table:table-cell table:style-name="表格6.E5" office:value-type="string">
            <text:p text:style-name="P11">□</text:p>
            <text:p text:style-name="P9"/>
            <text:p text:style-name="P11">□</text:p>
            <text:p text:style-name="P9"/>
            <text:p text:style-name="P11">□</text:p>
          </table:table-cell>
        </table:table-row>
      </table:table>
      <text:p text:style-name="P7"/>
      <text:p text:style-name="P92"><draw:frame draw:style-name="fr1" draw:name="框架1" text:anchor-type="char" svg:x="9.149cm" svg:y="0.258cm" svg:width="7.128cm" svg:height="0.947cm" draw:z-index="0"><draw:text-box><text:p text:style-name="Standard"><text:span text:style-name="T49">檢查承辦人：</text:span><text:span text:style-name="T53">　　　　　　　　</text:span><text:span text:style-name="T49">（簽章）</text:span></text:p></draw:text-box></draw:frame><text:span text:style-name="T28">附註：</text:span><text:span text:style-name="T49">有</text:span><text:span text:style-name="T52">※</text:span><text:span text:style-name="T49">記號之各欄位申請人請勿填寫</text:span><text:span text:style-name="T28">。</text:span></text:p>
      <text:p text:style-name="P3"/>
      <table:table table:name="表格7" table:style-name="表格7">
        <table:table-column table:style-name="表格7.A"/>
        <table:table-row table:style-name="表格7.1">
          <table:table-cell table:style-name="表格7.A1" office:value-type="string">
            <text:p text:style-name="P93"><text:span text:style-name="T6">附件一之一：</text:span><text:span text:style-name="T6">申請報備檢查表</text:span><text:span text:style-name="T6"> </text:span><text:span text:style-name="T6">填寫規範</text:span></text:p>
            <text:p text:style-name="P96"><text:span text:style-name="T25">一</text:span><text:span text:style-name="T25">、申請人資料</text:span></text:p>
            <text:p text:style-name="P98"><text:span text:style-name="T25">1.</text:span><text:span text:style-name="T25">公寓大廈</text:span><text:span text:style-name="T26">（社區）</text:span><text:span text:style-name="T25">名稱應以全名表示</text:span><text:span text:style-name="T25">，並</text:span><text:span text:style-name="T25">應與其他報備文件使用相同名稱。</text:span></text:p>
            <text:p text:style-name="P98"><text:span text:style-name="T25">2.</text:span><text:span text:style-name="T25">區分所有權人總數</text:span><text:span text:style-name="T25">應與</text:span><text:span text:style-name="T25">區分所有權人名冊之序號數、使用執照記載之戶數相同。</text:span></text:p>
            <text:p text:style-name="P98"><text:span text:style-name="T25">3.</text:span><text:span text:style-name="T25">依實際填寫，「簽章」</text:span><text:span text:style-name="T25">欄由</text:span><text:span text:style-name="T25">主任委員或管理負責人</text:span><text:span text:style-name="T25">簽名或蓋章</text:span><text:span text:style-name="T25">。</text:span></text:p>
            <text:p text:style-name="P96"><text:span text:style-name="T25">二、公寓大廈</text:span><text:span text:style-name="T25">基本資料</text:span></text:p>
            <text:p text:style-name="P98"><text:span text:style-name="T25">1.應檢附基本資料相關文件，已報備在案者，申請變更報備時，依本檢查表，應檢附變更部分之文件，原報備在案已檢附文件未變更部分，毋須重新檢附或上傳</text:span><text:span text:style-name="T25">。</text:span></text:p>
            <text:p text:style-name="P97">2.請於檢備文件欄勾選檢附文件，並依自主檢查重點自我確認。</text:p>
            <text:p text:style-name="P96"><text:span text:style-name="T25">三</text:span><text:span text:style-name="T25">、</text:span><text:span text:style-name="T25">本次申報事項</text:span></text:p>
            <text:p text:style-name="P98"><text:span text:style-name="T25">1.</text:span><text:span text:style-name="T25">依本次申請報備事項，</text:span><text:span text:style-name="T48">分別就（一）至（三）勾選</text:span><text:span text:style-name="T25">，並分別就其檢備文件及自主檢查重點檢查。</text:span></text:p>
            <text:p text:style-name="P97">2.請於檢備文件欄勾選檢附文件，並依自主檢查重點自我確認。</text:p>
            <text:p text:style-name="P99"><text:span text:style-name="T25">四</text:span><text:span text:style-name="T25">、</text:span><text:span text:style-name="T25">本次報備事項係以本條例第三十二條規定</text:span><text:span text:style-name="T25">重新召集區分所有權人會議</text:span><text:span text:style-name="T25">所得決議者，除重開議之區分所有權人會議紀錄外，須再檢備文件。</text:span></text:p>
            <text:p text:style-name="P98"><text:span text:style-name="T25">1.報備事項檢備文件包含區分所有權人會議紀錄時，如係依本條例第三十二條就同一議案重新召集</text:span><text:span text:style-name="T25">區分所有權人會議</text:span><text:span text:style-name="T25">者，應依重新召集情形不同，檢備其應附之文件。</text:span></text:p>
            <text:p text:style-name="P98"><text:span text:style-name="T25">2.受託出席區分所有權人會議之人員是否為區分所有權人之</text:span><text:span text:style-name="T25">配偶、有行為能力之直系血親、其他區分所有權人或承租人</text:span><text:span text:style-name="T25">。</text:span></text:p>
            <text:p text:style-name="P95">五、報備方式</text:p>
            <text:p text:style-name="P97">1.報備方式分為線上報備、電子檔報備、書面報備等三種，分別檢附應附之文件。</text:p>
            <text:p text:style-name="P98"><text:span text:style-name="T25">2.</text:span><text:span text:style-name="T48">書面報備須先向受理報備機關詢問是否同意協助線上報備</text:span><text:span text:style-name="T25">。</text:span></text:p>
            <text:p text:style-name="P96"><text:span text:style-name="T25">六、</text:span><text:span text:style-name="T48">有</text:span><text:span text:style-name="T51">※</text:span><text:span text:style-name="T48">記號之各欄位申請人請勿填寫</text:span><text:span text:style-name="T25">。</text:span></text:p>
            <text:p text:style-name="P95"/>
            <text:p text:style-name="P94"/>
            <text:p text:style-name="P94"/>
            <text:p text:style-name="P94"/>
          </table:table-cell>
        </table:table-row>
      </table:table>
      <text:p text:style-name="P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style:font-pitch="variable" fo:font-size="16pt" style:font-name-asian="華康楷書體W5(P)" style:font-family-asian="華康楷書體W5(P)" style:font-pitch-asian="variable" style:font-size-asian="16pt" style:font-name-complex="華康楷書體W5(P)" style:font-family-complex="華康楷書體W5(P)"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7-28T15:33:00</meta:creation-date>
    <dc:date>2017-08-03T14:41:11.750000000</dc:date>
    <meta:print-date>2015-06-12T12:12:00</meta:print-date>
    <meta:editing-cycles>7</meta:editing-cycles>
    <meta:editing-duration>PT14M14S</meta:editing-duration>
    <meta:document-statistic meta:table-count="7" meta:image-count="0" meta:object-count="0" meta:page-count="5" meta:paragraph-count="262" meta:word-count="3387" meta:character-count="3536" meta:non-whitespace-character-count="3490"/>
    <meta:generator>LibreOffice/5.2.6.2$Windows_x86 LibreOffice_project/a3100ed2409ebf1c212f5048fbe377c281438fdc</meta:generator>
  </office:meta>
</office:document-meta>
</file>