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lways"/>
    </style:style>
    <style:style style:name="表格2.4" style:family="table-row">
      <style:table-row-properties style:min-row-height="2.2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30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3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標楷體" style:font-size-complex="11pt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fo:letter-spacing="-0.021cm" style:font-size-asian="11pt" style:font-name-complex="標楷體" style:font-size-complex="11pt"/>
    </style:style>
    <style:style style:name="T32" style:family="text">
      <style:text-properties style:font-name="標楷體" fo:font-size="11pt" fo:letter-spacing="-0.021cm" style:font-size-asian="11pt" style:font-name-complex="標楷體" style:font-size-complex="11pt"/>
    </style:style>
    <style:style style:name="T33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34" style:family="text">
      <style:text-properties style:font-name="標楷體" fo:letter-spacing="0.042cm" style:letter-kerning="true" style:font-name-complex="Arial"/>
    </style:style>
    <style:style style:name="T35" style:family="text">
      <style:text-properties style:font-name="標楷體" fo:font-size="8pt" style:font-size-asian="8pt" style:font-name-complex="標楷體" style:font-size-complex="8pt"/>
    </style:style>
    <style:style style:name="T36" style:family="text">
      <style:text-properties style:font-name="標楷體" fo:font-size="8pt" style:font-size-asian="8pt" style:font-name-complex="標楷體" style:font-size-complex="8pt"/>
    </style:style>
    <style:style style:name="T37" style:family="text">
      <style:text-properties style:font-name-asian="標楷體"/>
    </style:style>
    <style:style style:name="T38" style:family="text">
      <style:text-properties fo:color="#ff0000" fo:font-size="11pt" fo:font-weight="bold" style:font-size-asian="11pt" style:font-weight-asian="bold"/>
    </style:style>
    <style:style style:name="T39" style:family="text">
      <style:text-properties fo:color="#ff0000" fo:font-size="11pt" fo:font-weight="bold" style:font-size-asian="11pt" style:font-weight-asian="bold" style:font-size-complex="11pt"/>
    </style:style>
    <style:style style:name="T40" style:family="text">
      <style:text-properties fo:color="#ff0000" fo:font-size="11pt" fo:font-weight="bold" style:font-size-asian="11pt" style:font-weight-asian="bold" style:font-size-complex="11pt"/>
    </style:style>
    <style:style style:name="T41" style:family="text">
      <style:text-properties fo:color="#ff0000" fo:font-size="11pt" fo:font-weight="bold" style:font-size-asian="11pt" style:font-weight-asian="bold"/>
    </style:style>
    <style:style style:name="T42" style:family="text">
      <style:text-properties fo:color="#ff0000" fo:font-size="11pt" fo:font-weight="bold" style:font-name-asian="Times New Roman" style:font-size-asian="11pt" style:font-weight-asian="bold" style:font-size-complex="11pt"/>
    </style:style>
    <style:style style:name="T43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4" style:family="text">
      <style:text-properties fo:color="#ff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件一： </text:span><text:span text:style-name="T2">申請報備書</text:span></text:p>
      <text:p text:style-name="P8"><text:span text:style-name="T4"><text:s text:c="7"/></text:span><text:span text:style-name="T5">公寓大廈</text:span><text:span text:style-name="T5">（社區）</text:span><text:span text:style-name="T5">申請報備書</text:span></text:p>
      <text:p text:style-name="P9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0"><text:span text:style-name="T8">文</text:span><text:span text:style-name="T11"> <text:s text:c="3"/></text:span><text:span text:style-name="T8"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1"><text:span text:style-name="T14">報備</text:span><text:span text:style-name="T14">事項：</text:span></text:p>
      <text:p text:style-name="P12"><text:span text:style-name="T26">一、本公寓大廈</text:span><text:span text:style-name="T26">（社區）</text:span><text:span text:style-name="T26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30">□</text:span><text:span text:style-name="T28">管理組織報備</text:span><text:span text:style-name="T34">事項</text:span><text:span text:style-name="T28"><text:line-break/></text:span><text:span text:style-name="T35">（公寓大廈管理條例第</text:span><text:span text:style-name="T35">二十六條、</text:span><text:span text:style-name="T35">第</text:span><text:span text:style-name="T35">二十八條</text:span><text:span text:style-name="T35">、第</text:span><text:span text:style-name="T35">五十三條或第五十五條</text:span><text:span text:style-name="T35">）</text:span></text:p>
          </table:table-cell>
          <table:table-cell table:style-name="表格1.A1" office:value-type="string">
            <text:p text:style-name="P14"><text:span text:style-name="T37">□</text:span>管理委員會</text:p>
            <text:p text:style-name="P14"><text:span text:style-name="T37">□</text:span>管理負責人</text:p>
          </table:table-cell>
          <table:table-cell table:style-name="表格1.C1" office:value-type="string">
            <text:p text:style-name="P1"><text:span text:style-name="T30">□</text:span><text:span text:style-name="T28">第一次</text:span><text:span text:style-name="T28">管理組織</text:span><text:span text:style-name="T28">報備</text:span></text:p>
            <text:p text:style-name="P1"><text:span text:style-name="T30">□</text:span><text:span text:style-name="T28">變更</text:span><text:span text:style-name="T28">主任委員</text:span></text:p>
            <text:p text:style-name="P5"><text:span text:style-name="T37">□</text:span>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0">□</text:span><text:span text:style-name="T28">本</text:span><text:span text:style-name="T28">處理原則第三點第二款</text:span><text:span text:style-name="T28">報備事項</text:span></text:p>
          </table:table-cell>
          <table:covered-table-cell/>
          <table:table-cell table:style-name="表格1.C1" office:value-type="string">
            <text:p text:style-name="P16"><text:span text:style-name="T30">□</text:span><text:span text:style-name="T31">本</text:span><text:span text:style-name="T31">處理原則第三點第二款</text:span><text:span text:style-name="T31">報備事</text:span><text:span text:style-name="T31">項</text:span><text:span text:style-name="T31">第一次報備</text:span></text:p>
            <text:p text:style-name="P16"><text:span text:style-name="T30">□</text:span><text:span text:style-name="T31">本</text:span><text:span text:style-name="T31">處理原則第三點第二款</text:span><text:span text:style-name="T3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30">□</text:span><text:span text:style-name="T28">本</text:span><text:span text:style-name="T28">處理原則第三點第三款</text:span><text:span text:style-name="T28">報備事項</text:span></text:p>
          </table:table-cell>
          <table:covered-table-cell/>
          <table:covered-table-cell/>
        </table:table-row>
      </table:table>
      <text:p text:style-name="P13"><text:span text:style-name="T16">二、</text:span><text:span text:style-name="T16">本申請案係依</text:span><text:span text:style-name="T16">本</text:span><text:span text:style-name="T16">處理原則規定向主管機關申請報備；申請人如有偽造文書、侵害他人權利等情事，由申請人依法負其責任。</text:span></text:p>
      <text:p text:style-name="P13"><text:span text:style-name="T16">三、</text:span><text:span text:style-name="T16">報備事項如涉及實質效力疑義，應由</text:span><text:span text:style-name="T16">利害</text:span><text:span text:style-name="T16">關係人</text:span><text:span text:style-name="T16">循</text:span><text:span text:style-name="T16">司法</text:span><text:span text:style-name="T16">途徑處理。</text:span></text:p>
      <text:p text:style-name="P17"><text:span text:style-name="T16">此</text:span><text:span text:style-name="T19"> <text:s text:c="3"/></text:span><text:span text:style-name="T16">致</text:span></text:p>
      <text:p text:style-name="P18"><text:span text:style-name="T24"><text:s text:c="11"/></text:span><text:span text:style-name="T14">縣(市)政府</text:span><text:span text:style-name="T14">【</text:span><text:span text:style-name="T24"> <text:s text:c="10"/></text:span><text:span text:style-name="T14">鄉(鎮、市、區)公所</text:span><text:span text:style-name="T14">】</text:span></text:p>
      <text:p text:style-name="P20"><text:span text:style-name="T14">公寓大廈</text:span><text:span text:style-name="T14">（社區）</text:span><text:span text:style-name="T14">名稱：</text:span><text:span text:style-name="T24"> <text:s text:c="19"/></text:span></text:p>
      <text:p text:style-name="P18"><text:span text:style-name="T14">申</text:span><text:span text:style-name="T19"> </text:span><text:span text:style-name="T19"><text:s text:c="2"/></text:span><text:span text:style-name="T19"><text:s text:c="4"/></text:span><text:span text:style-name="T14">請</text:span><text:span text:style-name="T19"> <text:s text:c="4"/></text:span><text:span text:style-name="T19"><text:s text:c="2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8"><text:span text:style-name="T39">代</text:span><text:span text:style-name="T42"> <text:s text:c="6"/></text:span><text:span text:style-name="T39">辦</text:span><text:span text:style-name="T42"> <text:s text:c="6"/></text:span><text:span text:style-name="T39">人：</text:span><text:span text:style-name="T44"> <text:s text:c="19"/></text:span><text:span text:style-name="T39">（簽</text:span><text:span text:style-name="T39">章</text:span><text:span text:style-name="T39">）</text:span></text:p>
      <text:p text:style-name="P18"><text:span text:style-name="T39">代辦人</text:span><text:span text:style-name="T39">：</text:span><text:span text:style-name="T39">（電話）</text:span><text:span text:style-name="T43">　　　　　　</text:span><text:span text:style-name="T39">（通訊地址）</text:span><text:span text:style-name="T43">　　　　　　　　　　　　</text:span><text:span text:style-name="T22">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0">※</text:span><text:span text:style-name="T16">承辦人</text:span></text:p>
          </table:table-cell>
          <table:table-cell table:style-name="表格2.B1" office:value-type="string">
            <text:p text:style-name="P6"><text:span text:style-name="T30">※</text:span><text:span text:style-name="T16">核</text:span><text:span text:style-name="T19"> <text:s/></text:span><text:span text:style-name="T16">稿</text:span></text:p>
          </table:table-cell>
          <table:table-cell table:style-name="表格2.B1" office:value-type="string">
            <text:p text:style-name="P6"><text:span text:style-name="T30">※</text:span><text:span text:style-name="T16">批示</text:span></text:p>
          </table:table-cell>
          <table:table-cell table:style-name="表格2.D1" office:value-type="string">
            <text:p text:style-name="P6"><text:span text:style-name="T30">※</text:span><text:span text:style-name="T16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30">※</text:span><text:span text:style-name="T16">發文字號：</text:span><text:span text:style-name="T24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30">※</text:span><text:span text:style-name="T16">收文字號：</text:span><text:span text:style-name="T24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30">□</text:span><text:span text:style-name="T16">資料不全予以駁回</text:span></text:p>
            <text:p text:style-name="P21"><text:span text:style-name="T30">□</text:span><text:span text:style-name="T16">符合規定予</text:span><text:span text:style-name="T16">以備查</text:span></text:p>
            <text:p text:style-name="P3"><text:span text:style-name="T21"><text:s text:c="2"/></text:span><text:span text:style-name="T16">備查</text:span><text:span text:style-name="T16">字號：</text:span><text:span text:style-name="T24"> <text:s text:c="8"/></text:span></text:p>
          </table:table-cell>
        </table:table-row>
      </table:table>
      <text:p text:style-name="P22">附註：有<text:span text:style-name="T12">※</text:span>記號之各欄位申請人請勿填寫。</text:p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">附件一：</text:span><text:span text:style-name="T2">申請報備書</text:span><text:span text:style-name="T2"> </text:span><text:span text:style-name="T1">填寫規範</text:span></text:p>
            <text:p text:style-name="P25"><text:span text:style-name="T14">一、</text:span><text:span text:style-name="T13">公寓大廈</text:span><text:span text:style-name="T16">（社區）</text:span><text:span text:style-name="T13">名稱</text:span></text:p>
            <text:p text:style-name="P28">1.應以全名表示。</text:p>
            <text:p text:style-name="P28">2.應與其他報備文件使用相同名稱。</text:p>
            <text:p text:style-name="P26">二、申請日期、文號</text:p>
            <text:p text:style-name="P29"><text:span text:style-name="T13">依</text:span><text:span text:style-name="T13">送件</text:span><text:span text:style-name="T13">日期及建檔文號序填寫</text:span><text:span text:style-name="T13">。</text:span></text:p>
            <text:p text:style-name="P25"><text:span text:style-name="T14">三、</text:span><text:span text:style-name="T14">報備</text:span><text:span text:style-name="T14">事項</text:span></text:p>
            <text:p text:style-name="P27"><text:span text:style-name="T14">1.依本次申請報備事項</text:span><text:span text:style-name="T13">勾選。</text:span></text:p>
            <text:p text:style-name="P27"><text:span text:style-name="T13">2.本次申請報備事項如勾選管理組織報備事項者，應就管理委員會或管理負責人</text:span><text:span text:style-name="T28">擇一勾選</text:span><text:span text:style-name="T13">，並就</text:span><text:span text:style-name="T28">第一次</text:span><text:span text:style-name="T28">管理組織</text:span><text:span text:style-name="T28">報備</text:span><text:span text:style-name="T28">、</text:span><text:span text:style-name="T14">變更</text:span><text:span text:style-name="T28">主任委員或</text:span><text:span text:style-name="T28">變更管理負責人</text:span><text:span text:style-name="T28">擇一勾選。</text:span></text:p>
            <text:p text:style-name="P27"><text:span text:style-name="T13">3.本次申請報備事項如勾選</text:span><text:span text:style-name="T28">本條例第</text:span><text:span text:style-name="T28">八</text:span><text:span text:style-name="T28">條報備事項</text:span><text:span text:style-name="T13">者，應就</text:span><text:span text:style-name="T28">第</text:span><text:span text:style-name="T28">八</text:span><text:span text:style-name="T28">條報備事項第一次報備</text:span><text:span text:style-name="T28">或</text:span><text:span text:style-name="T28">第</text:span><text:span text:style-name="T28">八</text:span><text:span text:style-name="T28">條報備事項變更報備</text:span><text:span text:style-name="T28">擇一勾選。</text:span></text:p>
            <text:p text:style-name="P27"><text:span text:style-name="T13">4.本條例係指公寓大廈管</text:span><text:span text:style-name="T14">理條例。</text:span></text:p>
            <text:p text:style-name="P25"><text:span text:style-name="T13">四、</text:span><text:span text:style-name="T13">受理報備</text:span><text:span text:style-name="T14">機關</text:span></text:p>
            <text:p text:style-name="P29"><text:span text:style-name="T13">應查明受理報備機關為當地直轄市、縣（市）政府或</text:span><text:span text:style-name="T14">鄉(鎮、市、區)公所</text:span><text:span text:style-name="T14">，如不清楚時，請洽詢</text:span><text:span text:style-name="T13">當地直轄市、縣（市）政府</text:span><text:span text:style-name="T14">。</text:span></text:p>
            <text:p text:style-name="P25"><text:span text:style-name="T13">五、</text:span><text:span text:style-name="T14">申請人</text:span></text:p>
            <text:p text:style-name="P27"><text:span text:style-name="T13">1.應為主任委員或管理負責人</text:span><text:span text:style-name="T13">。</text:span></text:p>
            <text:p text:style-name="P27"><text:span text:style-name="T13">2.申請人</text:span><text:span text:style-name="T13">應</text:span><text:span text:style-name="T13">簽</text:span><text:span text:style-name="T13">名或蓋章。</text:span></text:p>
            <text:p text:style-name="P25"><text:span text:style-name="T38">六、</text:span><text:span text:style-name="T39">代辦</text:span><text:span text:style-name="T38">人</text:span></text:p>
            <text:p text:style-name="P27"><text:span text:style-name="T38">1.</text:span><text:span text:style-name="T38">經</text:span><text:span text:style-name="T38">主任委員或管理負責人</text:span><text:span text:style-name="T38">委託代為申請之人。</text:span></text:p>
            <text:p text:style-name="P27"><text:span text:style-name="T38">2.</text:span><text:span text:style-name="T39">代辦</text:span><text:span text:style-name="T38">人應</text:span><text:span text:style-name="T38">簽</text:span><text:span text:style-name="T38">名或蓋章。</text:span></text:p>
            <text:p text:style-name="P25"><text:span text:style-name="T38">七</text:span><text:span text:style-name="T38">、</text:span><text:span text:style-name="T39">代辦</text:span><text:span text:style-name="T38">人電話、通訊地址</text:span></text:p>
            <text:p text:style-name="P29"><text:span text:style-name="T39">委託代辦時，代辦人</text:span><text:span text:style-name="T39">應註明電話、</text:span><text:span text:style-name="T39">通訊</text:span><text:span text:style-name="T39">地址</text:span><text:span text:style-name="T39">，以</text:span><text:span text:style-name="T39">供查詢</text:span><text:span text:style-name="T33">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28T15:33:00</meta:creation-date>
    <dc:creator>楊永明</dc:creator>
    <dc:date>2016-07-26T08:41:00</dc:date>
    <meta:print-date>2015-06-12T12:12:00</meta:print-date>
    <meta:editing-cycles>4</meta:editing-cycles>
    <meta:editing-duration>PT1M</meta:editing-duration>
    <meta:document-statistic meta:table-count="3" meta:image-count="0" meta:object-count="0" meta:page-count="2" meta:paragraph-count="55" meta:word-count="840" meta:character-count="1062" meta:non-whitespace-character-count="850"/>
    <meta:generator>LibreOffice/5.0.5.2$Windows_x86 LibreOffice_project/55b006a02d247b5f7215fc6ea0fde844b30035b3</meta:generator>
  </office:meta>
</office:document-meta>
</file>