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>致<text:s text:c="28"/>社區第<text:s text:c="6"/>屆區分所有權人會議</text:p>
      <text:p text:style-name="P4">有關本公寓大廈預定於<text:s text:c="4"/>年<text:s text:c="4"/>月 <text:s text:c="3"/>日 <text:s text:c="3"/>午<text:s text:c="4"/>時<text:s text:c="4"/>分舉行</text:p>
      <text:p text:style-name="內文"><text:span text:style-name="T5">之區分所有權人會議，本人謹委託：</text:span><text:span text:style-name="T6"><text:s text:c="17"/></text:span><text:span text:style-name="T7">先生(女士)</text:span></text:p>
      <text:p text:style-name="P8">出席第<text:s text:c="6"/>屆區分所有權人會議，並於會議中行使各項本人應有之</text:p>
      <text:p text:style-name="P9">權利。</text:p>
      <text:p text:style-name="P10"/>
      <text:p text:style-name="P11">區分所有權標的物標示(門牌地址):</text:p>
      <text:p text:style-name="P12"/>
      <text:p text:style-name="P13">委託人姓名(區分所有權人)：<text:s text:c="28"/>(簽章)</text:p>
      <text:p text:style-name="P14">代理人姓名：<text:s text:c="42"/>(簽章)</text:p>
      <text:p text:style-name="P15">代理人住址：</text:p>
      <text:p text:style-name="P16">雙方關係為：<text:s text:c="41"/></text:p>
      <text:p text:style-name="P17">□配偶</text:p>
      <text:p text:style-name="P18">□有行為能力之直系血親</text:p>
      <text:p text:style-name="P19">□社區其他區分所有權人</text:p>
      <text:p text:style-name="P20">□承租人</text:p>
      <text:p text:style-name="P21">(註:依中華民國102年5月8日總統華總一義字第10200082711號令</text:p>
      <text:p text:style-name="P22">修正公布公寓大廈管理條例第27條條文規定，必須註明委託關係。)</text:p>
      <text:p text:style-name="P23"/>
      <text:p text:style-name="P24"/>
      <text:p text:style-name="P25"><text:span text:style-name="T26">中</text:span><text:span text:style-name="T27"><text:s text:c="2"/></text:span><text:span text:style-name="T28">華</text:span><text:span text:style-name="T29"><text:s text:c="2"/></text:span><text:span text:style-name="T30">民</text:span><text:span text:style-name="T31"><text:s text:c="2"/></text:span><text:span text:style-name="T32">國<text:s/></text:span><text:span text:style-name="T33"><text:s text:c="12"/></text:span><text:span text:style-name="T34">年</text:span><text:span text:style-name="T35"><text:s text:c="13"/></text:span><text:span text:style-name="T36">月</text:span><text:span text:style-name="T37"><text:s text:c="1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會<text:s/>議<text:s/>出<text:s/>席<text:s/>委<text:s/>託<text:s/>書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黃冠蓉</dc:creator>
    <meta:creation-date>2015-12-29T02:24:00Z</meta:creation-date>
    <dc:date>2015-12-29T02:24:00Z</dc:date>
    <meta:print-date>2015-01-1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