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3" style:parent-style-name="內文" style:family="paragraph">
      <style:paragraph-properties fo:text-align="center" fo:margin-top="0.25in" fo:margin-bottom="0.08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2.157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52in" style:use-optimal-column-width="false"/>
    </style:style>
    <style:style style:name="Table5" style:family="table">
      <style:table-properties style:width="5.9541in" fo:margin-left="0in" table:align="left"/>
    </style:style>
    <style:style style:name="TableRow11" style:family="table-row">
      <style:table-row-properties style:min-row-height="0.4006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428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937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075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075in"/>
    </style:style>
    <style:style style:name="T5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margin-right="-0.075in"/>
    </style:style>
    <style:style style:name="T5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1965in" fo:text-indent="-0.1965in">
        <style:tab-stops/>
      </style:paragraph-properties>
    </style:style>
    <style:style style:name="TableColumn62" style:family="table-column">
      <style:table-column-properties style:column-width="6.0381in" style:use-optimal-column-width="false"/>
    </style:style>
    <style:style style:name="Table61" style:family="table">
      <style:table-properties style:width="6.0381in" fo:margin-left="0in" table:align="center"/>
    </style:style>
    <style:style style:name="TableRow63" style:family="table-row">
      <style:table-row-properties style:min-row-height="4.0111in" style:use-optimal-row-height="false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5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7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style:letter-kerning="false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P8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style:letter-kerning="false" fo:font-size="11pt" style:font-size-asian="11pt" style:font-size-complex="11pt"/>
    </style:style>
    <style:style style:name="P8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FF0000" style:letter-kerning="false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color="#FF0000"/>
    </style:style>
    <style:style style:name="T92" style:parent-style-name="預設段落字型" style:family="text">
      <style:text-properties fo:font-weight="bold" style:font-weight-asian="bold" fo:color="#FF0000"/>
    </style:style>
    <style:style style:name="T93" style:parent-style-name="預設段落字型" style:family="text">
      <style:text-properties fo:font-weight="bold" style:font-weight-asian="bold" fo:color="#FF0000"/>
    </style:style>
    <style:style style:name="P9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3"><text:span text:style-name="T4">公寓大廈共用部分變更或設置限制規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公寓大廈名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報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主任委員或管理負責人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簽</text:span><text:span text:style-name="T33"><text:s/></text:span><text:span text:style-name="T34">章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變更或設置事項</text:span></text:p>
          </table:table-cell>
          <table:covered-table-cell/>
          <table:table-cell table:style-name="TableCell41">
            <text:p text:style-name="P42">訂定方式</text:p>
          </table:table-cell>
          <table:table-cell table:style-name="TableCell43" table:number-columns-spanned="2">
            <text:p text:style-name="P44">規定內容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8">
            <text:p text:style-name="P49"><text:span text:style-name="T50">□</text:span><text:span text:style-name="T51">區分所有權會議決議</text:span></text:p>
            <text:p text:style-name="P52"><text:span text:style-name="T53">□</text:span><text:span text:style-name="T54">規約第</text:span><text:span text:style-name="T55"><text:s/></text:span><text:span text:style-name="T56"><text:s text:c="2"/></text:span><text:span text:style-name="T57"><text:s/></text:span><text:span text:style-name="T58">條</text:span></text:p>
          </table:table-cell>
          <table:table-cell table:style-name="TableCell59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附件</text:span><text:span text:style-name="T67">五：</text:span><text:span text:style-name="T68">公寓大廈共用部分變更或設置限制規定</text:span><text:span text:style-name="T69"><text:s/></text:span><text:span text:style-name="T70">填寫規範</text:span></text:p>
            <text:p text:style-name="P71">一、公寓大廈名稱</text:p>
            <text:p text:style-name="P72">1.應以全名表示。</text:p>
            <text:p text:style-name="P73">2.應與其他報備文件使用相同名稱。</text:p>
            <text:p text:style-name="P74">二、申報日期</text:p>
            <text:p text:style-name="P75">載明申報日期。</text:p>
            <text:p text:style-name="P76">三、簽章</text:p>
            <text:p text:style-name="P77">主任委員或管理負責人應簽名或蓋章。</text:p>
            <text:p text:style-name="P78">四、訂定方式</text:p>
            <text:p text:style-name="P79"><text:span text:style-name="T80">勾選</text:span><text:span text:style-name="T81">規定</text:span><text:span text:style-name="T82">內容</text:span>係以區分所有權會議決議或以規約方式規定<text:span text:style-name="T83">。</text:span></text:p>
            <text:p text:style-name="P84"><text:span text:style-name="T85">五、</text:span><text:span text:style-name="T86">規定內容</text:span></text:p>
            <text:p text:style-name="P87"><text:span text:style-name="T88">規定</text:span><text:span text:style-name="T89">內容應與區分</text:span><text:span text:style-name="T90">所有權</text:span><text:span text:style-name="T91">會議決議</text:span><text:span text:style-name="T92">或規約規定</text:span><text:span text:style-name="T93">所載相同</text:span>。</text:p>
            <text:p text:style-name="P9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黃冠蓉</dc:creator>
    <meta:creation-date>2015-12-29T02:20:00Z</meta:creation-date>
    <dc:date>2015-12-29T02:20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