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4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7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541in" style:use-optimal-column-width="false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0.4909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6868in" style:use-optimal-column-width="false"/>
    </style:style>
    <style:style style:name="TableColumn10" style:family="table-column">
      <style:table-column-properties style:column-width="2.9923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Column12" style:family="table-column">
      <style:table-column-properties style:column-width="0.8194in" style:use-optimal-column-width="false"/>
    </style:style>
    <style:style style:name="Table4" style:family="table">
      <style:table-properties style:width="7.4618in" fo:margin-left="0in" table:align="center"/>
    </style:style>
    <style:style style:name="TableRow13" style:family="table-row">
      <style:table-row-properties style:min-row-height="0.2909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Row18" style:family="table-row">
      <style:table-row-properties style:min-row-height="0.2791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Row23" style:family="table-row">
      <style:table-row-properties style:min-row-height="0.29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6" style:family="table-row">
      <style:table-row-properties style:min-row-height="0.1159in" style:use-optimal-row-height="false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6" style:family="table-row">
      <style:table-row-properties style:min-row-height="0.516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5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565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5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Row107" style:family="table-row">
      <style:table-row-properties style:min-row-height="0.55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TableRow122" style:family="table-row">
      <style:table-row-properties style:min-row-height="0.567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1pt" style:font-size-asian="11pt"/>
    </style:style>
    <style:style style:name="TableRow137" style:family="table-row">
      <style:table-row-properties style:min-row-height="0.552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1pt" style:font-size-asian="11pt"/>
    </style:style>
    <style:style style:name="TableRow152" style:family="table-row">
      <style:table-row-properties style:min-row-height="0.569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1pt" style:font-size-asian="11pt"/>
    </style:style>
    <style:style style:name="TableRow167" style:family="table-row">
      <style:table-row-properties style:min-row-height="0.554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1pt" style:font-size-asian="11pt"/>
    </style:style>
    <style:style style:name="TableRow182" style:family="table-row">
      <style:table-row-properties style:min-row-height="0.562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0.55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1pt" style:font-size-asian="11pt"/>
    </style:style>
    <style:style style:name="TableRow210" style:family="table-row">
      <style:table-row-properties style:min-row-height="0.6701in" style:use-optimal-row-height="false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21" style:family="table-row">
      <style:table-row-properties style:min-row-height="0.802in" style:use-optimal-row-height="false"/>
    </style:style>
    <style:style style:name="TableCell2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472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8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0.3472in"/>
    </style:style>
    <style:style style:name="P230" style:parent-style-name="內文" style:family="paragraph">
      <style:paragraph-properties fo:line-height="0.3472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justify" fo:line-height="0.2083in"/>
    </style:style>
    <style:style style:name="T234" style:parent-style-name="預設段落字型" style:family="text">
      <style:text-properties style:font-name="標楷體" style:font-name-asian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P239" style:parent-style-name="清單段落" style:list-style-name="LFO4" style:family="paragraph">
      <style:paragraph-properties fo:text-align="justify" fo:line-height="0.2083in" fo:margin-left="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P250" style:parent-style-name="清單段落" style:list-style-name="LFO4" style:family="paragraph">
      <style:paragraph-properties fo:text-align="justify" fo:line-height="0.2083in" fo:margin-left="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P261" style:parent-style-name="清單段落" style:list-style-name="LFO4" style:family="paragraph">
      <style:paragraph-properties fo:text-align="justify" fo:line-height="0.2083in" fo:margin-left="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P279" style:parent-style-name="清單段落" style:list-style-name="LFO4" style:family="paragraph">
      <style:paragraph-properties fo:text-align="justify" fo:line-height="0.2083in" fo:margin-left="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P284" style:parent-style-name="清單段落" style:list-style-name="LFO4" style:family="paragraph">
      <style:paragraph-properties fo:text-align="justify" fo:line-height="0.2083in" fo:margin-left="0.3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P288" style:parent-style-name="內文" style:family="paragraph">
      <style:paragraph-properties fo:line-height="0.3472in"/>
    </style:style>
    <style:style style:name="P289" style:parent-style-name="內文" style:family="paragraph">
      <style:paragraph-properties fo:line-height="0.3472in"/>
    </style:style>
    <style:style style:name="P290" style:parent-style-name="內文" style:family="paragraph">
      <style:paragraph-properties fo:line-height="0.3472in"/>
    </style:style>
    <style:style style:name="P291" style:parent-style-name="內文" style:family="paragraph">
      <style:paragraph-properties fo:line-height="0.3472in"/>
    </style:style>
    <style:style style:name="P292" style:parent-style-name="內文" style:family="paragraph">
      <style:paragraph-properties fo:line-height="0.3472in"/>
    </style:style>
    <style:style style:name="P293" style:parent-style-name="內文" style:family="paragraph">
      <style:paragraph-properties fo:line-height="0.3472in"/>
    </style:style>
    <style:style style:name="P294" style:parent-style-name="內文" style:family="paragraph">
      <style:paragraph-properties fo:line-height="0.3472in"/>
    </style:style>
    <style:style style:name="P295" style:parent-style-name="內文" style:family="paragraph">
      <style:paragraph-properties fo:line-height="0.3472in"/>
    </style:style>
    <style:style style:name="P296" style:parent-style-name="內文" style:family="paragraph">
      <style:paragraph-properties fo:line-height="0.3472in"/>
    </style:style>
    <style:style style:name="T297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298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299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300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301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302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303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304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305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306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307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308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309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310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311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P312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313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314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315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316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317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318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319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320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322" style:parent-style-name="內文" style:family="paragraph">
      <style:paragraph-properties fo:line-height="0.2361in"/>
      <style:text-properties style:font-name="標楷體" style:font-name-asian="標楷體" style:letter-kerning="false" fo:font-size="11pt" style:font-size-asian="11pt"/>
    </style:style>
    <style:style style:name="P323" style:parent-style-name="內文" style:family="paragraph">
      <style:paragraph-properties fo:line-height="0.2361in"/>
      <style:text-properties style:font-name="標楷體" style:font-name-asian="標楷體" style:letter-kerning="false" fo:font-size="11pt" style:font-size-asian="11pt"/>
    </style:style>
    <style:style style:name="P324" style:parent-style-name="內文" style:family="paragraph">
      <style:paragraph-properties fo:line-height="0.2361in"/>
      <style:text-properties style:font-name="標楷體" style:font-name-asian="標楷體" style:letter-kerning="false" fo:font-size="11pt" style:font-size-asian="11pt"/>
    </style:style>
    <style:style style:name="P325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1pt" style:font-size-asian="11pt" fo:background-color="#FFFF00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olumn329" style:family="table-column">
      <style:table-column-properties style:column-width="1.0597in"/>
    </style:style>
    <style:style style:name="TableColumn330" style:family="table-column">
      <style:table-column-properties style:column-width="2.3625in"/>
    </style:style>
    <style:style style:name="TableColumn331" style:family="table-column">
      <style:table-column-properties style:column-width="1.0826in"/>
    </style:style>
    <style:style style:name="TableColumn332" style:family="table-column">
      <style:table-column-properties style:column-width="2.0319in"/>
    </style:style>
    <style:style style:name="Table328" style:family="table">
      <style:table-properties style:width="6.5368in" fo:margin-left="0in" table:align="left"/>
    </style:style>
    <style:style style:name="TableRow333" style:family="table-row">
      <style:table-row-properties style:min-row-height="1.0333in"/>
    </style:style>
    <style:style style:name="TableCell334" style:family="table-cell">
      <style:table-cell-properties fo:border-top="0.0312in soli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-top="0.0312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-top="0.0312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-top="0.0312in solid #000000" fo:border-left="0.0069in solid #000000" fo:border-bottom="0.0416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西區區公所公用廣告欄張貼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>受理編號：</text:p>
          </table:table-cell>
          <table:covered-table-cell/>
        </table:table-row>
        <table:table-row table:style-name="TableRow18">
          <table:table-cell table:style-name="TableCell19" table:number-columns-spanned="6">
            <text:p text:style-name="P20">張貼起訖日：自 <text:s text:c="2"/><text:s/>年 <text:s text:c="3"/>月 <text:s text:c="3"/><text:s/>日至 <text:s/><text:s/><text:s text:c="2"/>年 <text:s/><text:s/><text:s text:c="2"/>月 <text:s text:c="2"/><text:s/><text:s/>日止，共<text:s text:c="2"/>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收據編號：</text:p>
          </table:table-cell>
          <table:covered-table-cell/>
        </table:table-row>
        <table:table-row table:style-name="TableRow23">
          <table:table-cell table:style-name="TableCell24" table:number-rows-spanned="2">
            <text:p text:style-name="P25">編號</text:p>
          </table:table-cell>
          <table:table-cell table:style-name="TableCell26" table:number-columns-spanned="2">
            <text:p text:style-name="P27">張數</text:p>
          </table:table-cell>
          <table:covered-table-cell/>
          <table:table-cell table:style-name="TableCell28" table:number-rows-spanned="2">
            <text:p text:style-name="P29">張貼期數</text:p>
          </table:table-cell>
          <table:table-cell table:style-name="TableCell30" table:number-rows-spanned="2">
            <text:p text:style-name="P31">里別</text:p>
          </table:table-cell>
          <table:table-cell table:style-name="TableCell32" table:number-columns-spanned="2" table:number-rows-spanned="2">
            <text:p text:style-name="P33">設置地點</text:p>
          </table:table-cell>
          <table:covered-table-cell/>
          <table:table-cell table:style-name="TableCell34" table:number-rows-spanned="2">
            <text:p text:style-name="P35">備註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A4</text:p>
          </table:table-cell>
          <table:table-cell table:style-name="TableCell40">
            <text:p text:style-name="P41">B4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3-1</text:p>
            <text:p text:style-name="P49">3-1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公德里</text:p>
          </table:table-cell>
          <table:table-cell table:style-name="TableCell58" table:number-columns-spanned="2">
            <text:p text:style-name="P59">忠明南路與公益路交叉口(3-1與3-10同一處)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-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土庫里</text:p>
          </table:table-cell>
          <table:table-cell table:style-name="TableCell73" table:number-columns-spanned="2">
            <text:p text:style-name="P74">五權三街200號近美村路(青少年福利服務中心前)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-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忠誠里</text:p>
          </table:table-cell>
          <table:table-cell table:style-name="TableCell88" table:number-columns-spanned="2">
            <text:p text:style-name="P89">忠明路與美華西街交叉路口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-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平和里</text:p>
          </table:table-cell>
          <table:table-cell table:style-name="TableCell103" table:number-columns-spanned="2">
            <text:p text:style-name="P104">五權路國立台中教育大學公車候車亭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-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吉龍里</text:p>
          </table:table-cell>
          <table:table-cell table:style-name="TableCell118" table:number-columns-spanned="2">
            <text:p text:style-name="P119">五權五街與五權西四街口(美術園道內)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-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土庫里</text:p>
          </table:table-cell>
          <table:table-cell table:style-name="TableCell133" table:number-columns-spanned="2">
            <text:p text:style-name="P134">華美街與存忠街口(綠十七號公園)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-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土庫里</text:p>
          </table:table-cell>
          <table:table-cell table:style-name="TableCell148" table:number-columns-spanned="2">
            <text:p text:style-name="P149">五權五街與忠明南路交叉口(土庫公園)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-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民生里</text:p>
          </table:table-cell>
          <table:table-cell table:style-name="TableCell163" table:number-columns-spanned="2">
            <text:p text:style-name="P164">康樂街與建國路交叉口(大同國小旁)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-1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公正里</text:p>
          </table:table-cell>
          <table:table-cell table:style-name="TableCell178" table:number-columns-spanned="2">
            <text:p text:style-name="P179">向上路與大墩路交叉口(萬壽棒球場旁)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-12</text:p>
          </table:table-cell>
          <table:table-cell table:style-name="TableCell185">
            <text:p text:style-name="P186"/>
          </table:table-cell>
          <table:table-cell table:style-name="TableCell187">
            <text:p text:style-name="內文"/>
          </table:table-cell>
          <table:table-cell table:style-name="TableCell188">
            <text:p text:style-name="P189"/>
          </table:table-cell>
          <table:table-cell table:style-name="TableCell190">
            <text:p text:style-name="P191">双龍里</text:p>
          </table:table-cell>
          <table:table-cell table:style-name="TableCell192" table:number-columns-spanned="2">
            <text:p text:style-name="P193">英才路與公正路交叉口(英才福德廟旁)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-13</text:p>
          </table:table-cell>
          <table:table-cell table:style-name="TableCell199">
            <text:p text:style-name="P200"/>
          </table:table-cell>
          <table:table-cell table:style-name="TableCell201">
            <text:p text:style-name="內文"/>
          </table:table-cell>
          <table:table-cell table:style-name="TableCell202">
            <text:p text:style-name="P203"/>
          </table:table-cell>
          <table:table-cell table:style-name="TableCell204">
            <text:p text:style-name="P205">公民里</text:p>
          </table:table-cell>
          <table:table-cell table:style-name="TableCell206" table:number-columns-spanned="2">
            <text:p text:style-name="P207">貴和街與貴和街135巷口(忠信國小旁)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合計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繳款金額</text:p>
          </table:table-cell>
          <table:table-cell table:style-name="TableCell224" table:number-columns-spanned="7">
            <text:p text:style-name="P225"><text:span text:style-name="T226">A4：20元*______張*______期=______元；</text:span><text:span text:style-name="T227">B4：40元*______張*______期=______元</text:span></text:p>
            <text:p text:style-name="P228">合計：新臺幣(大寫) <text:s/>　 <text:s/>萬 <text:s text:c="2"/>　 仟 <text:s text:c="2"/>　 佰 　 <text:s text:c="2"/>拾 <text:s text:c="2"/>　 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ext:soft-page-break/>
      <text:p text:style-name="P230"><text:span text:style-name="T231"><draw:frame draw:z-index="251666944" draw:id="id0" draw:style-name="a0" draw:name="文字方塊 2" text:anchor-type="paragraph" svg:x="0.11528in" svg:y="0.18264in" svg:width="6.29167in" svg:height="2.70833in" style:rel-width="scale" style:rel-height="scale"><draw:text-box><text:p text:style-name="P232">※注意事項※</text:p><text:p text:style-name="P233"><text:span text:style-name="T234">廣告紙規格不超過A4(22cm*30cm)，</text:span><text:span text:style-name="T235">每張每處</text:span><text:span text:style-name="T236">20</text:span><text:span text:style-name="T237">元</text:span><text:span text:style-name="T238">。廣告紙由申請人自備，交由本所代為張貼。</text:span></text:p><text:list text:style-name="LFO4" text:continue-numbering="true"><text:list-item><text:p text:style-name="P239"><text:span text:style-name="T240">同</text:span><text:span text:style-name="T241">一廣告同一處所限</text:span><text:span text:style-name="T242">張</text:span><text:span text:style-name="T243">貼</text:span><text:span text:style-name="T244">一</text:span><text:span text:style-name="T245">張，以一星期為一期，</text:span><text:span text:style-name="T246">每次申請以</text:span><text:span text:style-name="T247">3</text:span><text:span text:style-name="T248">期為限</text:span><text:span text:style-name="T249">。</text:span></text:p></text:list-item><text:list-item><text:p text:style-name="P250"><text:span text:style-name="T251">廣告</text:span><text:span text:style-name="T252">紙</text:span><text:span text:style-name="T253">於</text:span><text:span text:style-name="T254">每星期五張貼</text:span><text:span text:style-name="T255">，</text:span><text:span text:style-name="T256">於張貼日申請者，</text:span><text:span text:style-name="T257">本所得</text:span><text:span text:style-name="T258">於下次張貼日張貼</text:span><text:span text:style-name="T259">。</text:span><text:span text:style-name="T260">廣告欄面積不敷時，按申請順序張貼。</text:span></text:p></text:list-item><text:list-item><text:p text:style-name="P261"><text:span text:style-name="T262">關於退費規定，臺中市公用廣告欄管理辦法第10條「</text:span><text:span text:style-name="T263">申請公用廣告欄張貼廣告，於</text:span><text:span text:style-name="T264">張貼前</text:span><text:span text:style-name="T265">撤回申請者，</text:span><text:span text:style-name="T266">退還</text:span><text:span text:style-name="T267">所繳費用</text:span><text:span text:style-name="T268">」定有明文。</text:span><text:span text:style-name="T269">申請人提出申請前</text:span><text:span text:style-name="T270">請</text:span><text:span text:style-name="T271">審慎考量張貼期數</text:span><text:span text:style-name="T272">，廣告紙一經張貼</text:span><text:span text:style-name="T273">，恕不</text:span><text:span text:style-name="T274">接受</text:span><text:span text:style-name="T275">以</text:span><text:span text:style-name="T276">任何理</text:span><text:span text:style-name="T277">由要求</text:span><text:span text:style-name="T278">退費。</text:span></text:p></text:list-item><text:list-item><text:p text:style-name="P279"><text:span text:style-name="T280">違反法令規定</text:span><text:span text:style-name="T281">、</text:span><text:span text:style-name="T282">妨害公序良俗</text:span><text:span text:style-name="T283">、各級選舉候選人競選文宣等事項禁止申請公用廣告欄。</text:span></text:p></text:list-item><text:list-item><text:p text:style-name="P284"><text:span text:style-name="T285">公</text:span><text:span text:style-name="T286">用廣告欄廣告內容如有不實，致損害他人權益者，由申請人負法律責任</text:span><text:span text:style-name="T287">。</text:span></text:p></text:list-item></text:list></draw:text-box><svg:title/><svg:desc/></draw:frame>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本</text:span><text:span text:style-name="T298">人已閱讀</text:span><text:span text:style-name="T299">並充分瞭解</text:span><text:span text:style-name="T300">上述注意事項</text:span><text:span text:style-name="T301">，</text:span><text:span text:style-name="T302">就所申請使用公用廣告欄</text:span><text:span text:style-name="T303">相關事宜</text:span><text:span text:style-name="T304">，</text:span><text:span text:style-name="T305">亦</text:span><text:span text:style-name="T306">同意</text:span><text:span text:style-name="T307">遵守</text:span><text:span text:style-name="T308">「臺中市公用廣告欄管理辦法」</text:span><text:span text:style-name="T309">之</text:span><text:span text:style-name="T310">規定</text:span><text:span text:style-name="T311">。</text:span></text:p>
      <text:p text:style-name="P312"/>
      <text:p text:style-name="P313">此致</text:p>
      <text:p text:style-name="P314">西區區公所</text:p>
      <text:p text:style-name="P315"/>
      <text:p text:style-name="P316">申請人：<text:s text:c="27"/>代理人：</text:p>
      <text:p text:style-name="P317">聯絡電話：</text:p>
      <text:p text:style-name="P318">地址：</text:p>
      <text:p text:style-name="P319"/>
      <text:p text:style-name="P320"/>
      <text:p text:style-name="P321">中<text:s/>華<text:s/>民<text:s/>國<text:s text:c="7"/>　年<text:s text:c="4"/>　<text:s text:c="3"/>月<text:s text:c="6"/>　<text:s/>日</text:p>
      <text:p text:style-name="P322"/>
      <text:p text:style-name="P323"/>
      <text:p text:style-name="P324"/>
      <text:p text:style-name="P325"/>
      <text:p text:style-name="P326"><text:span text:style-name="T327">區公所審核欄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承辦人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主管</text:p>
          </table:table-cell>
          <table:table-cell table:style-name="TableCell340">
            <text:p text:style-name="P341"/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Times New Roman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4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7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怡青</meta:initial-creator>
    <dc:creator>西區公所 台中</dc:creator>
    <meta:creation-date>2019-05-30T06:40:00Z</meta:creation-date>
    <dc:date>2019-05-30T06:40:00Z</dc:date>
    <meta:print-date>2018-04-16T06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