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54in" fo:text-indent="-1.25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1.3347in" fo:text-indent="-2.334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 fo:margin-left="1.3347in" fo:text-indent="-2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666in" style:use-optimal-column-width="false"/>
    </style:style>
    <style:style style:name="TableColumn17" style:family="table-column">
      <style:table-column-properties style:column-width="1.2638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63in" style:use-optimal-column-width="false"/>
    </style:style>
    <style:style style:name="TableColumn21" style:family="table-column">
      <style:table-column-properties style:column-width="0.2263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193in" style:use-optimal-column-width="false"/>
    </style:style>
    <style:style style:name="TableColumn24" style:family="table-column">
      <style:table-column-properties style:column-width="0.0916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2263in" style:use-optimal-column-width="false"/>
    </style:style>
    <style:style style:name="TableColumn27" style:family="table-column">
      <style:table-column-properties style:column-width="0.2263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0625in" style:use-optimal-column-width="false"/>
    </style:style>
    <style:style style:name="TableColumn30" style:family="table-column">
      <style:table-column-properties style:column-width="1.2638in" style:use-optimal-column-width="false"/>
    </style:style>
    <style:style style:name="TableColumn31" style:family="table-column">
      <style:table-column-properties style:column-width="1.2638in" style:use-optimal-column-width="false"/>
    </style:style>
    <style:style style:name="Table15" style:family="table">
      <style:table-properties style:width="7.5861in" fo:margin-left="-0.8972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79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63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-0.0097in" style:font-size-complex="12pt"/>
    </style:style>
    <style:style style:name="T90" style:parent-style-name="預設段落字型" style:family="text">
      <style:text-properties style:font-name="標楷體" style:font-name-asian="標楷體" fo:letter-spacing="-0.0097in" style:font-size-complex="12pt"/>
    </style:style>
    <style:style style:name="T91" style:parent-style-name="預設段落字型" style:family="text">
      <style:text-properties style:font-name="標楷體" style:font-name-asian="標楷體" fo:letter-spacing="-0.0097in" style:font-size-complex="12pt"/>
    </style:style>
    <style:style style:name="T92" style:parent-style-name="預設段落字型" style:family="text">
      <style:text-properties style:font-name="標楷體" style:font-name-asian="標楷體" fo:letter-spacing="-0.0097in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-0.0097in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097in" style:font-size-complex="12pt"/>
    </style:style>
    <style:style style:name="T99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952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097in" fo:font-size="9pt" style:font-size-asian="9pt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097in" fo:font-size="9pt" style:font-size-asian="9pt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097in" fo:font-size="9pt" style:font-size-asian="9pt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-0.0097in" fo:font-size="9pt" style:font-size-asian="9pt"/>
    </style:style>
    <style:style style:name="TableCell11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097in" fo:font-size="9pt" style:font-size-asian="9pt"/>
    </style:style>
    <style:style style:name="TableCell116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18" style:family="table-row">
      <style:table-row-properties style:min-row-height="0.5041in" style:use-optimal-row-height="false" fo:keep-together="always"/>
    </style:style>
    <style:style style:name="TableCell119" style:family="table-cell">
      <style:table-cell-properties fo:border-top="0.0069in dashed #000000" fo:border-left="none" fo:border-bottom="0.0208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62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28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1.261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-0.0048in" fo:margin-right="0.0784in" fo:text-indent="-0.0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Row141" style:family="table-row">
      <style:table-row-properties style:min-row-height="0.486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3.979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2" style:parent-style-name="內文" style:family="paragraph">
      <style:paragraph-properties fo:margin-left="2.2298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margin-left="2.2298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2.2298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margin-left="2.2298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margin-left="2.2298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……………………裝………………………訂………………………線………………………</text:p>
      <text:p text:style-name="P2">臺中市西區區公所</text:p>
      <text:p text:style-name="P3"><text:span text:style-name="T4">粘</text:span><text:span text:style-name="T5"><text:s/></text:span><text:span text:style-name="T6">貼</text:span><text:span text:style-name="T7"><text:s/></text:span><text:span text:style-name="T8">憑</text:span><text:span text:style-name="T9"><text:s/></text:span><text:span text:style-name="T10">證</text:span><text:span text:style-name="T11"><text:s/></text:span><text:span text:style-name="T12">用</text:span><text:span text:style-name="T13"><text:s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憑證編號</text:p>
          </table:table-cell>
          <table:table-cell table:style-name="TableCell35" table:number-columns-spanned="2" table:number-rows-spanned="2">
            <text:p text:style-name="P36">預 <text:s/>算 <text:s/>科 <text:s/>目</text:p>
          </table:table-cell>
          <table:covered-table-cell/>
          <table:table-cell table:style-name="TableCell37" table:number-columns-spanned="9">
            <text:p text:style-name="P38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2">
            <text:p text:style-name="P40">用 <text:s text:c="2"/>途 <text:s text:c="2"/>說 <text:s text:c="2"/>明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百萬</text:p>
          </table:table-cell>
          <table:table-cell table:style-name="TableCell46">
            <text:p text:style-name="P47">十萬</text:p>
          </table:table-cell>
          <table:table-cell table:style-name="TableCell48">
            <text:p text:style-name="P49">萬</text:p>
          </table:table-cell>
          <table:table-cell table:style-name="TableCell50" table:number-columns-spanned="2">
            <text:p text:style-name="P51">千</text:p>
          </table:table-cell>
          <table:covered-table-cell/>
          <table:table-cell table:style-name="TableCell52" table:number-columns-spanned="2">
            <text:p text:style-name="P53">百</text:p>
          </table:table-cell>
          <table:covered-table-cell/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保管款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$</text:span></text:p>
          </table:table-cell>
          <table:table-cell table:style-name="TableCell71" table:number-columns-spanned="2">
            <text:p text:style-name="P72">2</text:p>
          </table:table-cell>
          <table:covered-table-cell/>
          <table:table-cell table:style-name="TableCell73" table:number-columns-spanned="2">
            <text:p text:style-name="P74">0</text:p>
          </table:table-cell>
          <table:covered-table-cell/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 table:number-columns-spanned="4">
            <text:p text:style-name="P80">核退租用_______活動中心保證金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 手 人</text:p>
          </table:table-cell>
          <table:table-cell table:style-name="TableCell84">
            <text:p text:style-name="P85"><text:span text:style-name="T86">業務主管</text:span></text:p>
          </table:table-cell>
          <table:table-cell table:style-name="TableCell87" table:number-columns-spanned="5">
            <text:p text:style-name="P88"><text:span text:style-name="T89">秘</text:span><text:span text:style-name="T90"><text:s/></text:span><text:span text:style-name="T91">書</text:span><text:span text:style-name="T92"><text:s/>室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會 計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主任</text:span><text:span text:style-name="T99">秘書</text:span></text:p>
          </table:table-cell>
          <table:table-cell table:style-name="TableCell100">
            <text:p text:style-name="P101">區　長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審核</text:p>
            <text:p text:style-name="P111"/>
            <text:p text:style-name="P112"/>
            <text:p text:style-name="P113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6">
            <text:p text:style-name="P120">憑 <text:s text:c="6"/>證 <text:s text:c="6"/>粘 <text:s text:c="6"/>貼 <text:s text:c="6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6">
            <text:p text:style-name="P123"><text:span text:style-name="T124">收</text:span><text:span text:style-name="T125"><text:s text:c="5"/></text:span><text:span text:style-name="T126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摘<text:s text:c="2"/>要</text:p>
          </table:table-cell>
          <table:table-cell table:style-name="TableCell130" table:number-columns-spanned="8">
            <text:p text:style-name="P131"><text:span text:style-name="T132">核退租用</text:span><text:span text:style-name="T133">___________</text:span><text:span text:style-name="T134">活動中心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備 <text:s/>考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承租時間：___年___月___日</text:p>
            <text:p text:style-name="P139">　</text:p>
            <text:p text:style-name="P140"><text:s text:c="2"/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金<text:s text:c="2"/>額</text:p>
          </table:table-cell>
          <table:table-cell table:style-name="TableCell144" table:number-columns-spanned="15">
            <text:p text:style-name="P145">新台幣貳仟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6">
            <text:p text:style-name="P148">上述款項已照數領訖此據</text:p>
            <text:p text:style-name="P149"/>
            <text:p text:style-name="P150">臺中市西區區公所台照</text:p>
            <text:p text:style-name="P151"/>
            <text:p text:style-name="P152">領<text:s text:c="2"/>款<text:s text:c="2"/>人：</text:p>
            <text:p text:style-name="P153"/>
            <text:p text:style-name="P154">身分證字號：<text:s/></text:p>
            <text:p text:style-name="P155"/>
            <text:p text:style-name="P156"><text:span text:style-name="T157">地<text:s/></text:span><text:span text:style-name="T158"><text:s text:c="4"/></text:span><text:span text:style-name="T159"><text:s/>址：</text:span></text:p>
            <text:p text:style-name="P160"/>
            <text:p text:style-name="P161"><text:span text:style-name="T162">中 <text:s/>華 <text:s/>民 <text:s/>國 <text:s text:c="2"/></text:span><text:span text:style-name="T163"><text:s text:c="3"/></text:span><text:span text:style-name="T164"><text:s text:c="5"/>年 <text:s text:c="11"/>月 <text:s text:c="5"/></text:span><text:span text:style-name="T165"><text:s/></text:span><text:span text:style-name="T166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公文系統字型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6243in" fo:margin-left="1.2479in" fo:margin-bottom="0.25in" fo:margin-right="0.33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台中市政府主計室</meta:initial-creator>
    <dc:creator>西區公所 台中</dc:creator>
    <meta:creation-date>2019-05-14T03:36:00Z</meta:creation-date>
    <dc:date>2019-05-14T03:36:00Z</dc:date>
    <meta:print-date>2015-08-0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