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保證金收據遺失切結書</text:p>
      <text:p text:style-name="P3"/>
      <text:p text:style-name="P4"><text:span text:style-name="T5">　　</text:span><text:span text:style-name="T6">本人</text:span><text:span text:style-name="T7">_________</text:span><text:span text:style-name="T8">申請使用</text:span><text:span text:style-name="T9">_______</text:span><text:span text:style-name="T10">活動中心</text:span><text:span text:style-name="T11">__</text:span><text:span text:style-name="T12">_</text:span><text:span text:style-name="T13">樓</text:span><text:span text:style-name="T14">＿＿＿＿＿</text:span><text:span text:style-name="T15">場地辦理</text:span><text:span text:style-name="T16">_____________</text:span><text:span text:style-name="T17">，</text:span><text:span text:style-name="T18">己繳交</text:span><text:span text:style-name="T19">10</text:span><text:span text:style-name="T20">8</text:span><text:span text:style-name="T21">年度</text:span><text:span text:style-name="T22">保證金</text:span><text:span text:style-name="T23">計</text:span><text:span text:style-name="T24">新臺幣</text:span><text:span text:style-name="T25">2,000</text:span><text:span text:style-name="T26">元整</text:span><text:span text:style-name="T27">，</text:span><text:span text:style-name="T28">茲</text:span><text:span text:style-name="T29">因繳費收據不慎遺失</text:span><text:span text:style-name="T30">，</text:span><text:span text:style-name="T31">無法繳回，特立</text:span><text:span text:style-name="T32">此</text:span><text:span text:style-name="T33">據聲明作廢</text:span><text:span text:style-name="T34">。嗣後如有重領、冒領或發生其他任何糾紛，本人</text:span><text:span text:style-name="T35">願負法律上完全責任。</text:span></text:p>
      <text:p text:style-name="P36"/>
      <text:p text:style-name="P37">　　此致</text:p>
      <text:p text:style-name="P38">臺中市西區區公所</text:p>
      <text:p text:style-name="P39"/>
      <text:p text:style-name="P40">　　　　　　立<text:s text:c="2"/>書<text:s text:c="2"/>人：</text:p>
      <text:p text:style-name="P41">　　　　　　身分證字號：</text:p>
      <text:p text:style-name="P42">　　　　　　地址：</text:p>
      <text:p text:style-name="P43">　　　　　　聯絡電話：</text:p>
      <text:p text:style-name="P44"/>
      <text:p text:style-name="P45"/>
      <text:p text:style-name="P46">中　華　民　國　108年　　　月　　　日　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遺失切結書</dc:title>
    <dc:subject/>
    <meta:initial-creator>2288</meta:initial-creator>
    <dc:creator>西區公所 台中</dc:creator>
    <meta:creation-date>2019-05-14T03:36:00Z</meta:creation-date>
    <dc:date>2019-05-14T03:36:00Z</dc:date>
    <meta:print-date>2018-01-12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