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259cm" table:align="left" style:writing-mode="lr-tb"/>
    </style:style>
    <style:style style:name="表格1.A" style:family="table-column">
      <style:table-column-properties style:column-width="4.187cm"/>
    </style:style>
    <style:style style:name="表格1.B" style:family="table-column">
      <style:table-column-properties style:column-width="4.189cm"/>
    </style:style>
    <style:style style:name="表格1.D" style:family="table-column">
      <style:table-column-properties style:column-width="4.207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3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margin-left="1.907cm" fo:margin-right="0cm" style:line-height-at-least="0.423cm" fo:text-align="center" style:justify-single-word="false" fo:text-indent="-1.907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margin-left="0cm" fo:margin-right="0cm" fo:line-height="0.917cm" fo:text-indent="0.988cm" style:auto-text-indent="false"/>
    </style:style>
    <style:style style:name="P14" style:family="paragraph" style:parent-style-name="Standard">
      <style:paragraph-properties fo:margin-left="0cm" fo:margin-right="0cm" fo:line-height="0.917cm" fo:text-indent="0.988cm" style:auto-text-indent="false">
        <style:tab-stops>
          <style:tab-stop style:position="4.524cm"/>
        </style:tab-stops>
      </style:paragraph-properties>
    </style:style>
    <style:style style:name="P15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.423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6.0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退還保證金申請書</text:span></text:p>
      <text:p text:style-name="P12"/>
      <text:p text:style-name="P13"><text:span text:style-name="T2">茲於 </text:span><text:span text:style-name="T4"><text:s text:c="4"/>　</text:span><text:span text:style-name="T2">年 </text:span><text:span text:style-name="T4">　　 <text:s/></text:span><text:span text:style-name="T2">月</text:span><text:span text:style-name="T4"> <text:s text:c="2"/>　</text:span><text:span text:style-name="T2">日承租貴所活動中心，今已使用完畢，已完成場地清潔並恢復原狀，請准予退還保證金新臺幣</text:span><text:span text:style-name="T4"> <text:s text:c="4"/></text:span><text:span text:style-name="T2"><text:s/>元整。</text:span></text:p>
      <text:p text:style-name="P14"><text:span text:style-name="T2">承租地點： __________________活動中心</text:span></text:p>
      <text:p text:style-name="P15">承租時間：</text:p>
      <text:p text:style-name="P4">□檢附原保證金收據正本。</text:p>
      <text:p text:style-name="P9"><text:span text:style-name="T2">□因原保證金收據正本遺失，檢附切結書。　　</text:span></text:p>
      <text:p text:style-name="P16">此致</text:p>
      <text:p text:style-name="P1"><text:span text:style-name="T2">臺中市西區區公所</text:span></text:p>
      <text:p text:style-name="P10"><text:span text:style-name="T2">　　　　　　　　　　申請單位：　　　　　　　　　　　</text:span><text:span text:style-name="T5">(請簽章)</text:span></text:p>
      <text:p text:style-name="P5">　　　　　　　　　　負責人：</text:p>
      <text:p text:style-name="P10"><text:span text:style-name="T2">　　　　　　　　　　身分證字號：</text:span></text:p>
      <text:p text:style-name="P11"><text:span text:style-name="T2">　　　　　　　　　　地址：</text:span></text:p>
      <text:p text:style-name="P11"><text:span text:style-name="T2">　　　　　　　　　　電話：</text:span></text:p>
      <text:p text:style-name="P6"/>
      <text:p text:style-name="P7">中華民國 <text:s text:c="2"/>年 <text:s text:c="2"/>月 <text:s text:c="2"/>日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A1" office:value-type="string">
            <text:p text:style-name="P8">秘書室</text:p>
          </table:table-cell>
          <table:table-cell table:style-name="表格1.A1" office:value-type="string">
            <text:p text:style-name="P8">會計室</text:p>
          </table:table-cell>
          <table:table-cell table:style-name="表格1.D1" office:value-type="string">
            <text:p text:style-name="P8">區長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晏彰</meta:initial-creator>
    <meta:creation-date>2016-09-06T10:38:00</meta:creation-date>
    <dc:creator>賴婉絢</dc:creator>
    <dc:date>2016-10-07T15:05:00</dc:date>
    <meta:print-date>2015-12-17T17:07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157" meta:character-count="268" meta:non-whitespace-character-count="174"/>
    <meta:generator>LibreOffice/5.1.6.2$Windows_x86 LibreOffice_project/07ac168c60a517dba0f0d7bc7540f5afa45f0909</meta:generator>
  </office:meta>
</office:document-meta>
</file>