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6.60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14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8cm" fo:keep-together="auto"/>
    </style:style>
    <style:style style:name="表格1.4" style:family="table-row">
      <style:table-row-properties style:min-row-height="0.302cm" fo:keep-together="auto"/>
    </style:style>
    <style:style style:name="表格1.5" style:family="table-row">
      <style:table-row-properties style:min-row-height="0.623cm" fo:keep-together="auto"/>
    </style:style>
    <style:style style:name="表格1.6" style:family="table-row">
      <style:table-row-properties style:min-row-height="0.637cm" fo:keep-together="auto"/>
    </style:style>
    <style:style style:name="表格1.7" style:family="table-row">
      <style:table-row-properties style:min-row-height="12.109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表格1.9" style:family="table-row">
      <style:table-row-properties style:min-row-height="1.54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3.4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3.4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left="1.411cm" fo:margin-right="0cm" fo:line-height="0.811cm" fo:text-align="center" style:justify-single-word="false" fo:text-indent="-1.411cm" style:auto-text-indent="false" style:page-number="auto" style:snap-to-layout-grid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margin-left="0.847cm" fo:margin-right="0cm" fo:line-height="0.811cm" fo:text-indent="4.233cm" style:auto-text-indent="false" style:snap-to-layout-grid="false"/>
    </style:style>
    <style:style style:name="P7" style:family="paragraph" style:parent-style-name="Standard">
      <style:paragraph-properties fo:margin-left="0.847cm" fo:margin-right="0cm" fo:line-height="0.811cm" fo:text-indent="4.939cm" style:auto-text-indent="false" style:snap-to-layout-grid="false"/>
    </style:style>
    <style:style style:name="P8" style:family="paragraph" style:parent-style-name="Standard">
      <style:paragraph-properties fo:margin-left="0.988cm" fo:margin-right="0cm" fo:line-height="0.811cm" fo:text-indent="-0.988cm" style:auto-text-indent="false" style:snap-to-layout-grid="false"/>
    </style:style>
    <style:style style:name="P9" style:family="paragraph" style:parent-style-name="Standard">
      <style:paragraph-properties fo:margin-left="0.988cm" fo:margin-right="0cm" fo:line-height="0.811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986cm" fo:margin-right="0cm" fo:line-height="0.811cm" fo:text-indent="0.011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3.244cm" fo:margin-right="0cm" fo:line-height="0.811cm" fo:text-indent="-0.746cm" style:auto-text-indent="false" style:snap-to-layout-grid="false"/>
    </style:style>
    <style:style style:name="P12" style:family="paragraph" style:parent-style-name="Standard">
      <style:paragraph-properties fo:margin-left="3.247cm" fo:margin-right="0cm" fo:line-height="0.811cm" fo:text-indent="-0.746cm" style:auto-text-indent="false" style:snap-to-layout-grid="false"/>
    </style:style>
    <style:style style:name="P13" style:family="paragraph" style:parent-style-name="Standard">
      <style:paragraph-properties fo:margin-left="2.494cm" fo:margin-right="0cm" fo:line-height="0.811cm" fo:text-indent="-1.496cm" style:auto-text-indent="false" style:snap-to-layout-grid="false"/>
    </style:style>
    <style:style style:name="P14" style:family="paragraph" style:parent-style-name="Standard">
      <style:paragraph-properties fo:margin-left="2.494cm" fo:margin-right="0cm" fo:line-height="0.811cm" fo:text-indent="-1.496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997cm" fo:margin-right="0cm" fo:line-height="0.811cm" fo:text-indent="-0.002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>
        <style:tab-stops>
          <style:tab-stop style:position="3.44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-4.173cm" fo:margin-right="0cm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中市辦理宗教團體捐資興辦公益慈善及社會教化事業獎勵要點</text:p>
      <text:p text:style-name="P6"><text:span text:style-name="T3"><text:s text:c="5"/></text:span><text:span text:style-name="T4">中華民國100年2月9日府授民宗字第1000020983號函訂定</text:span></text:p>
      <text:p text:style-name="P7"><text:span text:style-name="T4">中華民國101年12月18日府授民宗字第1010224888號函修正</text:span></text:p>
      <text:p text:style-name="P9">一、臺中市政府（以下簡稱本府）為獎勵宗教團體運用其資源興辦或贊助公益慈善及社會教化事業，以發揮宗教功能，增進社會福祉，特訂定本要點。</text:p>
      <text:p text:style-name="P8"><text:span text:style-name="T5">二、本要點所稱宗教團體，指依法設立或登記有案之寺廟、教會（堂）或團體。</text:span></text:p>
      <text:p text:style-name="P8"><text:span text:style-name="T5">三、本要點所稱公益慈善及社會教化事業，其範圍如下：</text:span></text:p>
      <text:p text:style-name="P10">（一）公益慈善事業：</text:p>
      <text:p text:style-name="P11"><text:span text:style-name="T8">1、</text:span><text:span text:style-name="T5">兒童福利：設置幼兒園、育幼院、兒童收容教養、兒童康樂中心等兒童福利機構及推動兒童保護工作等事項。</text:span></text:p>
      <text:p text:style-name="P11"><text:span text:style-name="T8">2、</text:span><text:span text:style-name="T5">青少年福利：設置青少年輔導、服務、收容教養及育樂等福利機構、推動保護工作、獎助學金。</text:span></text:p>
      <text:p text:style-name="P11"><text:span text:style-name="T8">3、</text:span><text:span text:style-name="T5">婦女福利：推動婦女福利服務、職業訓練、親職教育、婦女保護與安置、婦女成長教育等事項。</text:span></text:p>
      <text:p text:style-name="P11"><text:span text:style-name="T8">4、</text:span><text:span text:style-name="T5">老人福利：設置老人安養、療養及育樂服務機構及其他老人福利等事項。</text:span></text:p>
      <text:p text:style-name="P11"><text:span text:style-name="T8">5、身心障礙</text:span><text:span text:style-name="T5">福利：設置</text:span><text:span text:style-name="T8">身心障礙</text:span><text:span text:style-name="T5">福利機構及提供</text:span><text:span text:style-name="T8">身心障礙</text:span><text:span text:style-name="T5">者教養、職業訓練、就業、諮詢、育樂、復健等服務及資助促進</text:span><text:span text:style-name="T8">身心障礙</text:span><text:span text:style-name="T5">福利服務發展等相關事項。</text:span></text:p>
      <text:p text:style-name="P11"><text:span text:style-name="T8">6、</text:span><text:span text:style-name="T5">社區福利：社區公共設施、生產福利、文化體育及精神倫理建設等事項。</text:span></text:p>
      <text:p text:style-name="P11"><text:span text:style-name="T8">7、</text:span><text:span text:style-name="T5">一般福利：低收入戶生活扶助、醫療救助、急難災害救助、冬令救濟、清寒學生獎助、巡迴醫療義診等事項。</text:span></text:p>
      <text:p text:style-name="P10">（二）社會教化事業：</text:p>
      <text:p text:style-name="P11"><text:span text:style-name="T8">1、</text:span><text:span text:style-name="T5">社會教化：舉辦宗教、生活、文化、藝術、資訊、健康、人際關係等講座、辦理反煙毒、反雛妓宣導活動或設置中途之</text:span><text:soft-page-break/><text:span text:style-name="T5">家、戎毒中心等事項。</text:span></text:p>
      <text:p text:style-name="P11"><text:span text:style-name="T8">2、</text:span><text:span text:style-name="T5">文化建設：興辦學校、圖書館、出版優良刊物、弘法教育、活動中心文康育樂設施、配合地方節慶，舉辦傳統優良民俗技藝活動、加強文化資產與古蹟之保存、維護宣揚工作及各種語文教學研習等事項。</text:span></text:p>
      <text:p text:style-name="P12"><text:span text:style-name="T8">3、</text:span><text:span text:style-name="T5">端正禮俗：推行國民禮儀、倡導婚喪喜慶節約，改善不良喪葬及其他習俗、事業等事項。</text:span></text:p>
      <text:p text:style-name="P12"><text:span text:style-name="T8">4、</text:span><text:span text:style-name="T5">其他事項：其他有益於社會教化、淨化人心等事項。</text:span></text:p>
      <text:p text:style-name="P9">四、各區公所應輔導轄區內宗教團體健全組織，並鼓勵按其財力興辦公益慈善事業，加強社會福利及教化事業之推行。</text:p>
      <text:p text:style-name="P9">五、宗教團體全年度內單獨或聯合捐資興辦公益、慈善或社會教化事業，其成績優良者依下列標準獎勵：</text:p>
      <text:p text:style-name="P14">（一）捐資新臺幣一千萬元以上者，除由本府獎勵外，並報請內政部獎勵。</text:p>
      <text:p text:style-name="P13"><text:span text:style-name="T5">（二）捐資達新臺幣三十萬元以上者，由本府獎勵。</text:span></text:p>
      <text:p text:style-name="P14">（三）從事社會教化事業具有特殊貢獻、聲譽卓著者，由本府獎勵或專案報請內政部獎勵。</text:p>
      <text:p text:style-name="P15"><text:span text:style-name="T5">前項獎勵得由本府依年度預算及各宗教團體興辦金額、辦理績效頒發獎狀、獎牌、匾額或其他具紀念性之獎勵品。</text:span></text:p>
      <text:p text:style-name="P8"><text:span text:style-name="T5">六、宗教人士德行不良或金錢來源不當者，不予獎勵。</text:span></text:p>
      <text:p text:style-name="P8"><text:span text:style-name="T5">七、各區公所應於每年度終了後三個月（每年三月底前），將轄區內各宗教團體興辦公益、慈善或社會教化事業之具體事實，填造請獎績優事蹟表，連同有關證明文件資料影印二份，報送本府民政局彙辦。</text:span></text:p>
      <text:p text:style-name="P9">八、各區公所對所函報受獎勵宗教團體，應詳為審查，必要時得派員實地訪問查證。</text:p>
      <text:p text:style-name="P9">九、捐資興辦公益或慈善事業金額之認定及計算，應以該年度內實際支付有據可稽者為限，並避免重複計算；至以固定設施興辦公益、慈善事業及推行社會教化而收有費用者，其金額之核計應扣除當年度收取之費用。</text:p>
      <text:p text:style-name="P9"><text:soft-page-break/>十、各區公所推行本要點績效，列入各區年度民政業務工作考核。</text:p>
      <text:p text:style-name="P8"><text:span text:style-name="T5">十一、本要點所需經費，由本府民政局</text:span>編列年度預算支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臺中市獎勵宗教團體興辦公益慈善及社會教化事業請獎績優事蹟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區別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年度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宗教團體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負責人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請獎類別</text:p>
          </table:table-cell>
          <table:table-cell table:style-name="表格1.A1" table:number-columns-spanned="3" office:value-type="string">
            <text:p text:style-name="P4">□公益慈善 <text:s text:c="7"/>□社會教化 <text:s text:c="7"/>(請擇一勾選)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具體事跡</text:p>
            <text:p text:style-name="P1">(請逐項詳述事蹟)</text:p>
          </table:table-cell>
          <table:table-cell table:style-name="表格1.B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捐資金額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初審單位意見</text:p>
          </table:table-cell>
          <table:table-cell table:style-name="表格1.A1" table:number-columns-spanned="3" office:value-type="string">
            <text:p text:style-name="P18">符合「臺中市獎勵宗教團體興辦公益慈善及社會教化</text:p>
            <text:p text:style-name="P18">事業獎勵要點」第 <text:s/>點 <text:s text:c="2"/>項 <text:s text:c="2"/>款規定</text:p>
          </table:table-cell>
          <table:covered-table-cell/>
          <table:covered-table-cell/>
        </table:table-row>
      </table:table>
      <text:p text:style-name="Standard"><text:span text:style-name="T8">承辦人： <text:s text:c="11"/>課長： <text:s text:c="12"/>主任秘書： <text:s text:c="13"/></text:span><text:span text:style-name="T5">（副區長）：</text:span><text:span text:style-name="T7"> <text:s text:c="28"/></text:span><text:span text:style-name="T8">區長：</text:span></text:p>
      <text:p text:style-name="Standard"><text:span text:style-name="T7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獎勵宗教團體捐資興辦公益慈善及社會教化事業實</dc:title>
    <meta:initial-creator>員工</meta:initial-creator>
    <meta:creation-date>2013-01-04T12:00:00</meta:creation-date>
    <dc:creator>s490401</dc:creator>
    <dc:date>2013-12-16T17:54:00</dc:date>
    <meta:print-date>2012-11-26T18:07:00</meta:print-date>
    <meta:editing-cycles>3</meta:editing-cycles>
    <meta:document-statistic meta:table-count="1" meta:image-count="0" meta:object-count="0" meta:page-count="3" meta:paragraph-count="47" meta:word-count="1453" meta:character-count="1612" meta:non-whitespace-character-count="1477"/>
    <meta:generator>LibreOffice/5.0.5.2$Windows_x86 LibreOffice_project/55b006a02d247b5f7215fc6ea0fde844b30035b3</meta:generator>
  </office:meta>
</office:document-meta>
</file>