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3277in"/>
    </style:style>
    <style:style style:name="TableColumn4" style:family="table-column">
      <style:table-column-properties style:column-width="1.2486in"/>
    </style:style>
    <style:style style:name="TableColumn5" style:family="table-column">
      <style:table-column-properties style:column-width="1.2486in"/>
    </style:style>
    <style:style style:name="TableColumn6" style:family="table-column">
      <style:table-column-properties style:column-width="2.4666in"/>
    </style:style>
    <style:style style:name="Table2" style:family="table">
      <style:table-properties style:width="6.291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提早體檢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</text:p>
          </table:table-cell>
          <table:table-cell table:style-name="TableCell10">
            <text:p text:style-name="P11">身分證字號</text:p>
          </table:table-cell>
          <table:table-cell table:style-name="TableCell12">
            <text:p text:style-name="P13">出生年月日</text:p>
          </table:table-cell>
          <table:table-cell table:style-name="TableCell14">
            <text:p text:style-name="P15">聯絡電話</text:p>
          </table:table-cell>
        </table:table-row>
        <table:table-row table:style-name="TableRow16">
          <table:table-cell table:style-name="TableCell17">
            <text:p text:style-name="內文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住家：</text:p>
            <text:p text:style-name="P24">手機：</text:p>
          </table:table-cell>
        </table:table-row>
        <table:table-row table:style-name="TableRow25">
          <table:table-cell table:style-name="TableCell26" table:number-rows-spanned="2">
            <text:p text:style-name="P27">申請原因</text:p>
            <text:p text:style-name="P28">（請勾選）</text:p>
          </table:table-cell>
          <table:table-cell table:style-name="TableCell29" table:number-columns-spanned="2">
            <text:p text:style-name="內文"><text:span text:style-name="T30"></text:span><text:span text:style-name="T31">休學</text:span><text:span text:style-name="T32">（檢具休學證明書）</text:span></text:p>
          </table:table-cell>
          <table:covered-table-cell/>
          <table:table-cell table:style-name="TableCell33">
            <text:p text:style-name="內文"><text:span text:style-name="T34"></text:span><text:span text:style-name="T35">退學</text:span><text:span text:style-name="T36">（檢具退學證明書）</text:span>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內文"><text:span text:style-name="T40"></text:span><text:span text:style-name="T41">不繼續升學</text:span></text:p>
          </table:table-cell>
          <table:covered-table-cell/>
          <table:table-cell table:style-name="TableCell42">
            <text:p text:style-name="內文"><text:span text:style-name="T43"></text:span><text:span text:style-name="T44">其他：</text:span></text:p>
          </table:table-cell>
        </table:table-row>
        <table:table-row table:style-name="TableRow45">
          <table:table-cell table:style-name="TableCell46">
            <text:p text:style-name="P47">用途</text:p>
          </table:table-cell>
          <table:table-cell table:style-name="TableCell48" table:number-columns-spanned="3">
            <text:p text:style-name="P49">提早入伍</text:p>
          </table:table-cell>
          <table:covered-table-cell/>
          <table:covered-table-cell/>
        </table:table-row>
      </table:table>
      <text:p text:style-name="P50"><text:s/>此致</text:p>
      <text:p text:style-name="P51">臺中市西區區公所</text:p>
      <text:p text:style-name="P52"/>
      <text:p text:style-name="P53"/>
      <text:p text:style-name="P54">申請人：<text:s text:c="17"/>蓋章</text:p>
      <text:p text:style-name="P55">住址：</text:p>
      <text:p text:style-name="P56"/>
      <text:p text:style-name="內文"><text:span text:style-name="T57">中華民國</text:span><text:span text:style-name="T58"><text:s text:c="11"/></text:span><text:span text:style-name="T59">年</text:span><text:span text:style-name="T60"><text:s text:c="16"/></text:span><text:span text:style-name="T61">月</text:span><text:span text:style-name="T62"><text:s text:c="15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早體檢申請書</dc:title>
    <meta:initial-creator>薛依婷</meta:initial-creator>
    <dc:creator>西區公所 台中</dc:creator>
    <meta:creation-date>2019-03-22T08:35:00Z</meta:creation-date>
    <dc:date>2019-03-22T08:35:00Z</dc:date>
    <meta:print-date>2019-03-22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