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9" style:family="table">
      <style:table-properties style:width="6.9888in" fo:margin-left="0.118in" table:align="left"/>
    </style:style>
    <style:style style:name="TableRow14" style:family="table-row">
      <style:table-row-properties style:min-row-height="0.758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snap-to-layout-grid="false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7583in" style:use-optimal-row-height="false"/>
    </style:style>
    <style:style style:name="TableCell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" style:family="table-cell">
      <style:table-cell-properties fo:border-top="0.0069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9" style:family="table-row">
      <style:table-row-properties style:min-row-height="0.7583in" style:use-optimal-row-height="false"/>
    </style:style>
    <style:style style:name="P4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6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justify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997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justify" fo:margin-left="0.1888in" fo:margin-right="0.0784in" fo:text-indent="-0.1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1" style:parent-style-name="內文" style:family="paragraph">
      <style:paragraph-properties style:text-autospace="none" style:snap-to-layout-grid="false" fo:text-align="justify" fo:margin-left="0.1888in" fo:margin-right="0.0784in" fo:text-indent="-0.1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4" style:parent-style-name="內文" style:family="paragraph">
      <style:paragraph-properties style:text-autospace="none" style:snap-to-layout-grid="false" fo:text-align="justify" fo:margin-left="0.1888in" fo:margin-right="0.0784in" fo:text-indent="-0.1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5" style:parent-style-name="內文" style:family="paragraph">
      <style:paragraph-properties style:text-autospace="none" style:snap-to-layout-grid="false" fo:text-align="justify" fo:margin-right="0.0784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8" style:parent-style-name="內文" style:family="paragraph">
      <style:paragraph-properties style:text-autospace="none"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70" style:family="table-row">
      <style:table-row-properties style:min-row-height="1.7611in" style:use-optimal-row-height="false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Row81" style:family="table-row">
      <style:table-row-properties style:min-row-height="0.7881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87" style:family="table-row">
      <style:table-row-properties style:min-row-height="1.2187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/>
      <style:text-properties style:font-name-asian="標楷體"/>
    </style:style>
    <style:style style:name="P90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language="zh" fo:country="TW"/>
    </style:style>
    <style:style style:name="P91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language="zh" fo:country="TW"/>
    </style:style>
    <style:style style:name="P92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language="zh" fo:country="TW"/>
    </style:style>
    <style:style style:name="P93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font-name-complex="新細明體" fo:language="zh" fo:country="TW"/>
    </style:style>
    <style:style style:name="P94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01" style:parent-style-name="內文" style:family="paragraph">
      <style:paragraph-properties style:text-autospace="none" fo:text-align="justify" fo:margin-left="-0.125in">
        <style:tab-stops>
          <style:tab-stop style:type="left" style:position="0.3222in"/>
        </style:tab-stops>
      </style:paragraph-properties>
      <style:text-properties style:font-name="標楷體" style:font-name-asian="標楷體" style:font-name-complex="標楷體" fo:font-size="18pt" style:font-size-asian="18pt" style:font-size-complex="18pt" fo:language="zh" fo:country="TW"/>
    </style:style>
    <style:style style:name="TableColumn103" style:family="table-column">
      <style:table-column-properties style:column-width="0.9131in"/>
    </style:style>
    <style:style style:name="TableColumn104" style:family="table-column">
      <style:table-column-properties style:column-width="2.4652in"/>
    </style:style>
    <style:style style:name="TableColumn105" style:family="table-column">
      <style:table-column-properties style:column-width="3.6381in"/>
    </style:style>
    <style:style style:name="Table102" style:family="table">
      <style:table-properties style:width="7.0166in" fo:margin-left="0.2875in" table:align="left"/>
    </style:style>
    <style:style style:name="TableRow106" style:family="table-row">
      <style:table-row-properties style:min-row-height="0.58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-0.0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77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list-style-name="LFO1" style:family="paragraph">
      <style:paragraph-properties fo:text-align="justify" fo:margin-left="0.281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-0.0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90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清單段落" style:list-style-name="LFO1" style:family="paragraph">
      <style:paragraph-properties fo:text-align="justify" fo:margin-left="0.281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90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清單段落" style:list-style-name="LFO1" style:family="paragraph">
      <style:paragraph-properties fo:text-align="justify" fo:margin-left="0.281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760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list-style-name="LFO1" style:family="paragraph">
      <style:paragraph-properties fo:text-align="justify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-0.0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60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清單段落" style:list-style-name="LFO1" style:family="paragraph">
      <style:paragraph-properties fo:text-align="justify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-0.0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760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清單段落" style:list-style-name="LFO1" style:family="paragraph">
      <style:paragraph-properties fo:text-align="justify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-0.0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760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list-style-name="LFO1" style:family="paragraph">
      <style:paragraph-properties fo:text-align="justify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-0.0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7312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清單段落" style:list-style-name="LFO1" style:family="paragraph">
      <style:paragraph-properties fo:text-align="justify" fo:margin-left="0.281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" style:family="paragraph">
      <style:paragraph-properties fo:text-align="justify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978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-0.0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margin-left="-0.0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清單段落" style:list-style-name="LFO1" style:family="paragraph">
      <style:paragraph-properties fo:text-align="justify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1" style:family="paragraph">
      <style:paragraph-properties fo:text-align="justify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margin-left="-0.125in">
        <style:tab-stops>
          <style:tab-stop style:type="left" style:position="0.3222in"/>
        </style:tab-stops>
      </style:paragraph-properties>
    </style:style>
  </office:automatic-styles>
  <office:body>
    <office:text text:use-soft-page-breaks="true">
      <text:p text:style-name="P1"><text:span text:style-name="T2">臺中市</text:span><text:span text:style-name="T3">　　</text:span><text:span text:style-name="T4">　　</text:span><text:span text:style-name="T5">　　　　　　</text:span><text:span text:style-name="T6">調查</text:span><text:span text:style-name="T7">結果</text:span><text:span text:style-name="T8">申復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戶</text:p>
            <text:p text:style-name="P17"><text:span text:style-name="T18">代表人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戶籍</text:span></text:p>
            <text:p text:style-name="P24"><text:span text:style-name="T25">地址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申請列冊人口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通訊</text:p>
            <text:p text:style-name="P35">地址</text:p>
          </table:table-cell>
          <table:table-cell table:style-name="TableCell36">
            <text:p text:style-name="P37"><text:span text:style-name="T38">□同上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聯絡</text:span></text:p>
            <text:p text:style-name="P45">電話</text:p>
          </table:table-cell>
          <table:table-cell table:style-name="TableCell46">
            <text:p text:style-name="P47">市內：</text:p>
            <text:p text:style-name="P48"/>
            <text:p text:style-name="P49"><text:span text:style-name="T50">手機：</text:span></text:p>
          </table:table-cell>
        </table:table-row>
        <table:table-row table:style-name="TableRow51">
          <table:table-cell table:style-name="TableCell52">
            <text:p text:style-name="P53"><text:span text:style-name="T54">區</text:span><text:span text:style-name="T55">公所核定不符資格之</text:span><text:span text:style-name="T56">原因</text:span></text:p>
          </table:table-cell>
          <table:table-cell table:style-name="TableCell57" table:number-columns-spanned="3">
            <text:p text:style-name="P58"><text:span text:style-name="T59">□每人每月平均收入超過</text:span><text:span text:style-name="T60">標準。</text:span></text:p>
            <text:p text:style-name="P61"><text:span text:style-name="T62">□每人動產超過標準</text:span><text:span text:style-name="T63">。</text:span></text:p>
            <text:p text:style-name="P64">□全戶不動產超過標準。</text:p>
            <text:p text:style-name="P65">□有工作能力人口超過標準。</text:p>
            <text:p text:style-name="P66">□未實際居住本市。</text:p>
            <text:p text:style-name="P67">□最近一年居住國內未達183日。</text:p>
            <text:p text:style-name="P68"><text:span text:style-name="T69">□其他：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申復理</text:span></text:p>
            <text:p text:style-name="P74"><text:span text:style-name="T75">由說明</text:span></text:p>
          </table:table-cell>
          <table:table-cell table:style-name="TableCell76" table:number-columns-spanned="3">
            <text:p text:style-name="P77"><text:span text:style-name="T78">(</text:span><text:span text:style-name="T79">申請人應就區公所核定不符之原因提起申復，以其他理由提起或未敘明理由者，不予受理。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檢附證明文件</text:p>
          </table:table-cell>
          <table:table-cell table:style-name="TableCell84" table:number-columns-spanned="3">
            <text:p text:style-name="P85"><text:span text:style-name="T86">□無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注意事項：</text:p>
            <text:p text:style-name="P90">1.各欄位務請詳填，因未填寫、誤寫致影響自身權益者，由申請人負責。</text:p>
            <text:p text:style-name="P91">2.申請人如不服區公所之核定，應繕具申復書，於處分送達之次日起三十日內，向區公所提出申</text:p>
            <text:p text:style-name="P92"><text:s text:c="2"/>復，區公所不得拒絕；申請人如有可供重審之相關新事證，應一併提出。</text:p>
            <text:p text:style-name="P93">2.申請人應就區公所核定不符之原因提起申復，以其他理由提起或未敘明理由者，不予受理。</text:p>
            <text:p text:style-name="P94"><text:span text:style-name="T95">3.</text:span><text:span text:style-name="T96">區公所就申復事項應先行重新審查原處分是否合法妥當，其認申復有理由者，得自行變更原行政處分，並通知申請人。</text:span><text:span text:style-name="T97">區</text:span><text:span text:style-name="T98">公所未先行審查即送</text:span><text:span text:style-name="T99">社會</text:span><text:span text:style-name="T100">局者，以退件處理。</text:span></text:p>
          </table:table-cell>
          <table:covered-table-cell/>
          <table:covered-table-cell/>
          <table:covered-table-cell/>
        </table:table-row>
      </table:table>
      <text:p text:style-name="P101"><text:s text:c="2"/>申復日期： <text:s text:c="2"/>年 <text:s text:c="2"/>月 <text:s text:c="2"/>日 <text:s text:c="9"/>申請人簽名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soft-page-break/>
            <text:p text:style-name="P108">原審核不符合之要件</text:p>
          </table:table-cell>
          <table:covered-table-cell/>
          <table:table-cell table:style-name="TableCell109">
            <text:p text:style-name="P110">經申復後重新核算結果</text:p>
          </table:table-cell>
        </table:table-row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<text:span text:style-name="T114">每人每月平均收入超過最低生活費標準</text:span><text:span text:style-name="T115">　　　　　　</text:span><text:span text:style-name="T116">元</text:span></text:p>
              </text:list-item>
            </text:list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<text:span text:style-name="T122">每人動產超過標準</text:span><text:span text:style-name="T123">　　　　　　</text:span><text:span text:style-name="T124">元</text:span></text:p>
              </text:list-item>
            </text:list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<text:span text:style-name="T130">全戶不動產超過標準</text:span><text:span text:style-name="T131">　　　　　</text:span><text:span text:style-name="T132">元</text:span></text:p>
              </text:list-item>
            </text:list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list text:style-name="LFO1" text:continue-numbering="true">
              <text:list-item>
                <text:p text:style-name="P137">有工作能力人口超過標準</text:p>
              </text:list-item>
            </text:list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未實際居住本市 <text:s text:c="24"/></text:p>
              </text:list-item>
            </text:list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最近一年居住國內未達183日</text:p>
              </text:list-item>
            </text:list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其他</text:p>
              </text:list-item>
            </text:list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list text:style-name="LFO1" text:continue-numbering="true">
              <text:list-item>
                <text:p text:style-name="P157"><text:span text:style-name="T158">敬會</text:span><text:span text:style-name="T159"><text:s text:c="7"/></text:span><text:span text:style-name="T160">里幹事</text:span></text:p>
              </text:list-item>
              <text:list-item>
                <text:p text:style-name="P161">里幹事調查意見：</text:p>
              </text:list-item>
            </text:list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申復核定</text:p>
            <text:p text:style-name="P165">意 <text:s text:c="3"/>見</text:p>
          </table:table-cell>
          <table:table-cell table:style-name="TableCell166" table:number-columns-spanned="2">
            <text:list text:style-name="LFO1" text:continue-numbering="true">
              <text:list-item>
                <text:p text:style-name="P167">本所維持原核定並函送社會局，請派社工協助調，再依複審結果辦理。</text:p>
              </text:list-item>
              <text:list-item>
                <text:p text:style-name="P168">重新核算後符合，本所逕為變更原處分，並函復申請人。</text:p>
              </text:list-item>
            </text:list>
          </table:table-cell>
          <table:covered-table-cell/>
        </table:table-row>
      </table:table>
      <text:p text:style-name="P169"><text:s text:c="3"/>承辦人 <text:s text:c="5"/><text:s/><text:s text:c="5"/>課長 <text:s text:c="5"/><text:s/><text:s text:c="5"/>主任秘書 <text:s text:c="5"/><text:s/><text:s text:c="6"/>區長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ICK</meta:initial-creator>
    <dc:creator>西區公所 台中</dc:creator>
    <meta:creation-date>2018-10-09T08:57:00Z</meta:creation-date>
    <dc:date>2018-10-09T08:57:00Z</dc: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3" meta:row-count="5" meta:non-whitespace-character-count="693"/>
  </office:meta>
</office:document-meta>
</file>