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託書</text:p>
      <text:p text:style-name="P2">立委託書人 <text:s text:c="4"/><text:s/><text:s/><text:s text:c="6"/><text:s/>茲因工作忙碌無法親自辦理<text:s text:c="5"/><text:s text:c="7"/>事特委託 <text:s text:c="2"/><text:s text:c="10"/><text:s text:c="2"/>代為辦理並授權代理本人領取里鄰整編証明文件是實</text:p>
      <text:p text:style-name="P3"><text:s text:c="4"/>特此委託</text:p>
      <text:p text:style-name="P4"/>
      <text:p text:style-name="P5"/>
      <text:p text:style-name="P6">委託人</text:p>
      <text:p text:style-name="P7">身分証字號</text:p>
      <text:p text:style-name="P8">住址</text:p>
      <text:p text:style-name="P9">電話</text:p>
      <text:p text:style-name="P10">受託人</text:p>
      <text:p text:style-name="P11">身分証字號</text:p>
      <text:p text:style-name="P12">住址</text:p>
      <text:p text:style-name="P13">電話</text:p>
      <text:p text:style-name="P14"/>
      <text:p text:style-name="P15"><text:span text:style-name="T16">中華民國 <text:s text:c="2"/></text:span><text:span text:style-name="T17"><text:s text:c="2"/></text:span><text:span text:style-name="T18"><text:s text:c="2"/>年 <text:s/></text:span><text:span text:style-name="T19"><text:s text:c="3"/></text:span><text:span text:style-name="T20"><text:s text:c="3"/>月</text:span><text:span text:style-name="T21"><text:s text:c="7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里鄰整編委託書</dc:title>
    <dc:description/>
    <dc:subject/>
    <meta:initial-creator>徐霞娟</meta:initial-creator>
    <dc:creator>西區公所 台中</dc:creator>
    <meta:creation-date>2018-07-11T06:50:00Z</meta:creation-date>
    <dc:date>2018-07-11T06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