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役男自願放棄預備軍、士官資格切結書</text:p>
      <text:p text:style-name="P2">役男<text:s text:c="11"/>自願放棄(等待)服<text:s text:c="3"/>年第 <text:s text:c="2"/>梯義務役預備軍、士官資格，志願即徵服常備兵役。</text:p>
      <text:p text:style-name="P3"><text:s text:c="2"/>此 <text:s text:c="3"/>致</text:p>
      <text:p text:style-name="P4"><text:s text:c="2"/><text:s/>臺中市西區區公所</text:p>
      <text:p text:style-name="P5"/>
      <text:p text:style-name="P6"><text:s text:c="14"/>切結人： <text:s text:c="11"/>(簽名蓋章)</text:p>
      <text:p text:style-name="P7"><text:s text:c="10"/>出生年月日： <text:s text:c="5"/>年 <text:s text:c="5"/>月 <text:s text:c="5"/>日</text:p>
      <text:p text:style-name="P8"><text:s text:c="2"/>國民身分證統一編號：</text:p>
      <text:p text:style-name="P9"><text:s text:c="12"/>戶籍地址：</text:p>
      <text:p text:style-name="內文"><text:span text:style-name="T10"><text:s text:c="11"/></text:span><text:span text:style-name="T11">聯絡電話：</text:span></text:p>
      <text:p text:style-name="P12"/>
      <text:p text:style-name="P13"><text:s text:c="6"/>申請(核定)役別：</text:p>
      <text:p text:style-name="P14"><text:s text:c="2"/>申請(核定)役別機關：<text:s/></text:p>
      <text:p text:style-name="P15"/>
      <text:p text:style-name="內文"><text:span text:style-name="T16">中</text:span><text:span text:style-name="T17"><text:s text:c="2"/></text:span><text:span text:style-name="T18">華</text:span><text:span text:style-name="T19"><text:s text:c="2"/></text:span><text:span text:style-name="T20">民</text:span><text:span text:style-name="T21"><text:s text:c="2"/></text:span><text:span text:style-name="T22">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役男自願放棄預備軍、士官資格切結書</dc:title>
    <dc:description/>
    <dc:subject/>
    <meta:initial-creator>user</meta:initial-creator>
    <dc:creator>西區公所 台中</dc:creator>
    <meta:creation-date>2018-07-11T05:56:00Z</meta:creation-date>
    <dc:date>2018-07-11T05:56:00Z</dc:date>
    <meta:print-date>2010-03-31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