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3541in" fo:margin-left="0.3701in">
        <style:tab-stops>
          <style:tab-stop style:type="left" style:position="0.5569in"/>
          <style:tab-stop style:type="left" style:position="1.1118in"/>
        </style:tab-stops>
      </style:paragraph-properties>
    </style:style>
    <style:style style:name="P2" style:parent-style-name="本文" style:family="paragraph">
      <style:paragraph-properties fo:margin-top="0.1187in" fo:line-height="0.3423in"/>
    </style:style>
    <style:style style:name="P3" style:parent-style-name="內文" style:family="paragraph">
      <style:paragraph-properties fo:line-height="0.2562in" fo:margin-left="4.0451in">
        <style:tab-stops/>
      </style:paragraph-properties>
    </style:style>
    <style:style style:name="T4" style:parent-style-name="預設段落字型" style:family="text">
      <style:text-properties fo:letter-spacing="0.0125in" fo:font-size="12pt" style:font-size-asian="12pt"/>
    </style:style>
    <style:style style:name="T5" style:parent-style-name="預設段落字型" style:family="text">
      <style:text-properties fo:letter-spacing="0.0125in" fo:font-size="12pt" style:font-size-asian="12pt"/>
    </style:style>
    <style:style style:name="T6" style:parent-style-name="預設段落字型" style:family="text">
      <style:text-properties fo:letter-spacing="0.0125in" fo:font-size="12pt" style:font-size-asian="12pt"/>
    </style:style>
    <style:style style:name="P7" style:parent-style-name="內文" style:family="paragraph">
      <style:paragraph-properties fo:line-height="60%" fo:margin-left="0.0694in">
        <style:tab-stops>
          <style:tab-stop style:type="left" style:position="3.9756in"/>
        </style:tab-stops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text-position="-22.7% 100%" fo:font-size="12pt" style:font-size-asian="12pt"/>
    </style:style>
    <style:style style:name="T11" style:parent-style-name="預設段落字型" style:family="text">
      <style:text-properties fo:letter-spacing="0.0388in" style:text-position="-22.7% 100%" fo:font-size="12pt" style:font-size-asian="12pt"/>
    </style:style>
    <style:style style:name="T12" style:parent-style-name="預設段落字型" style:family="text">
      <style:text-properties style:text-position="-22.7% 100%" fo:font-size="12pt" style:font-size-asian="12pt"/>
    </style:style>
    <style:style style:name="P13" style:parent-style-name="本文" style:family="paragraph">
      <style:paragraph-properties fo:margin-top="0.1534in"/>
    </style:style>
    <style:style style:name="P14" style:parent-style-name="本文" style:family="paragraph">
      <style:paragraph-properties fo:margin-left="0in">
        <style:tab-stops/>
      </style:paragraph-properties>
    </style:style>
    <style:style style:name="P15" style:parent-style-name="本文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16" style:parent-style-name="本文" style:family="paragraph">
      <style:paragraph-properties fo:margin-top="0.0006in"/>
    </style:style>
    <style:style style:name="P17" style:parent-style-name="本文" style:family="paragraph">
      <style:paragraph-properties fo:margin-top="0.1423in" fo:line-height="140%" fo:margin-right="5.0166in"/>
    </style:style>
    <style:style style:name="P18" style:parent-style-name="本文" style:family="paragraph">
      <style:paragraph-properties fo:line-height="0.3562in"/>
    </style:style>
    <style:style style:name="P19" style:parent-style-name="本文" style:family="paragraph">
      <style:paragraph-properties fo:margin-left="0in">
        <style:tab-stops/>
      </style:paragraph-properties>
    </style:style>
    <style:style style:name="P20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1423in" fo:line-height="140%" fo:margin-right="5.0166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06in"/>
    </style:style>
    <style:style style:name="P26" style:parent-style-name="本文" style:family="paragraph">
      <style:paragraph-properties fo:line-height="0.3562in"/>
    </style:style>
    <style:style style:name="P27" style:parent-style-name="標題1" style:family="paragraph">
      <style:paragraph-properties fo:margin-top="0.1145in" fo:line-height="121%" fo:margin-right="4.7951in" fo:text-indent="1.1118in"/>
    </style:style>
    <style:style style:name="P28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29" style:parent-style-name="本文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30" style:parent-style-name="內文" style:family="paragraph">
      <style:paragraph-properties fo:line-height="0.4402in" fo:margin-left="0.4513in">
        <style:tab-stops>
          <style:tab-stop style:type="left" style:position="0.8326in"/>
          <style:tab-stop style:type="left" style:position="1.6666in"/>
          <style:tab-stop style:type="left" style:position="2.5in"/>
          <style:tab-stop style:type="left" style:position="3.6118in"/>
          <style:tab-stop style:type="left" style:position="4.7236in"/>
          <style:tab-stop style:type="left" style:position="5.8354in"/>
        </style:tab-stops>
      </style:paragraph-properties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</office:automatic-styles>
  <office:body>
    <office:text text:use-soft-page-breaks="true">
      <text:h text:style-name="P1" text:outline-level="1">委<text:tab/>託<text:tab/>書</text:h>
      <text:p text:style-name="P2">本人因無法親自辦理常備役因家庭因素申請提前退伍手續，</text:p>
      <text:p text:style-name="P3"><text:span text:style-name="T4">先</text:span><text:span text:style-name="T5"><text:s/></text:span><text:span text:style-name="T6">生</text:span></text:p>
      <text:p text:style-name="P7"><text:span text:style-name="T8">特委託</text:span><text:span text:style-name="T9"><text:tab/></text:span><text:span text:style-name="T10">女</text:span><text:span text:style-name="T11"><text:s/></text:span><text:span text:style-name="T12">士</text:span></text:p>
      <text:p text:style-name="P13">持相關文件代為辦理，請惠予受理。</text:p>
      <text:p text:style-name="P14"/>
      <text:p text:style-name="P15"/>
      <text:p text:style-name="P16">委託人：</text:p>
      <text:p text:style-name="P17">身分證統一編號：<text:s/>通訊地址：</text:p>
      <text:p text:style-name="P18">電話：</text:p>
      <text:p text:style-name="P19"/>
      <text:p text:style-name="P20"/>
      <text:p text:style-name="本文"><text:span text:style-name="T21">受委託人：</text:span></text:p>
      <text:p text:style-name="P22"><text:span text:style-name="T23">身分證統一編號：</text:span><text:span text:style-name="T24"><text:s/></text:span><text:span text:style-name="T25">通訊地址：</text:span></text:p>
      <text:p text:style-name="P26">電話：</text:p>
      <text:h text:style-name="P27" text:outline-level="1">此<text:s/>致<text:s/>臺中市西區區公所</text:h>
      <text:p text:style-name="P28"/>
      <text:p text:style-name="P29"/>
      <text:p text:style-name="P30"><text:span text:style-name="T31">中</text:span><text:span text:style-name="T32"><text:tab/></text:span><text:span text:style-name="T33">華</text:span><text:span text:style-name="T34"><text:tab/></text:span><text:span text:style-name="T35">民</text:span><text:span text:style-name="T36"><text:tab/></text:span><text:span text:style-name="T37">國</text:span><text:span text:style-name="T38"><text:tab/></text:span><text:span text:style-name="T39">年</text:span><text:span text:style-name="T40"><text:tab/></text:span><text:span text:style-name="T41">月</text:span><text:span text:style-name="T42"><text:tab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Droid Sans Fallback" style:font-name-asian="Droid Sans Fallback" style:font-name-complex="Droid Sans Fallback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68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meta:initial-creator>xp</meta:initial-creator>
    <dc:creator>西區公所 台中</dc:creator>
    <meta:creation-date>2018-07-11T05:55:00Z</meta:creation-date>
    <dc:date>2018-07-11T05:55:00Z</dc:date>
    <meta:template xlink:href="Normal.dotm" xlink:type="simple"/>
    <meta:editing-cycles>2</meta:editing-cycles>
    <meta:editing-duration>PT0S</meta:editing-duration>
    <meta:user-defined meta:name="Created" meta:value-type="date">2018-05-30T00:00:00Z</meta:user-defined>
    <meta:user-defined meta:name="Creator">Microsoft® Word 2013</meta:user-defined>
    <meta:user-defined meta:name="LastSaved" meta:value-type="date">2018-07-11T00:00:00Z</meta:user-defined>
    <meta:document-statistic meta:page-count="1" meta:paragraph-count="1" meta:word-count="21" meta:character-count="143" meta:row-count="1" meta:non-whitespace-character-count="123"/>
  </office:meta>
</office:document-meta>
</file>