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4861in"/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="標楷體" style:font-name-asian="標楷體" fo:font-size="20pt" style:font-size-asian="20pt"/>
    </style:style>
    <style:style style:name="P7" style:parent-style-name="內文" style:family="paragraph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margin-left="3.2472in">
        <style:tab-stops/>
      </style:paragraph-properties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4861in" svg:y="-0.67708in" svg:width="1.34583in" svg:height="0.45694in" style:rel-width="scale" style:rel-height="scale"><draw:text-box><text:p text:style-name="P3">附件一</text:p></draw:text-box><svg:title/><svg:desc/></draw:frame></text:span><text:span text:style-name="T4">申　　　請　　　書</text:span></text:p>
      <text:p text:style-name="P5">　　　茲為申請常備兵提前退伍，特檢附「申請調查審核表」二份，暨有關全戶戶籍謄本、重大傷病證明、診斷證明書、在學證明及軍人在營證明書等，請查照惠復。</text:p>
      <text:p text:style-name="P6"/>
      <text:p text:style-name="P7">　　　　　此　致</text:p>
      <text:p text:style-name="P8">臺中市西區區公所</text:p>
      <text:p text:style-name="P9"/>
      <text:p text:style-name="P10">　　　　　申請人：　　　　　　簽章</text:p>
      <text:p text:style-name="P11">　　　　　住　址：　　 <text:s/>縣(市) <text:s text:c="5"/>鄉（鎮市區）村（里） <text:s text:c="3"/>鄰　</text:p>
      <text:p text:style-name="P12">路（街）　巷　弄　號</text:p>
      <text:p text:style-name="P13"><text:s text:c="10"/>聯絡電話：</text:p>
      <text:p text:style-name="內文"><text:span text:style-name="T14">中　 <text:s/>華　 <text:s/>民　 <text:s/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文鼎標準楷體"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文鼎標準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文鼎標準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28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　請　　　書</dc:title>
    <dc:subject/>
    <meta:initial-creator>xp</meta:initial-creator>
    <dc:creator>西區公所 台中</dc:creator>
    <meta:creation-date>2018-07-11T05:52:00Z</meta:creation-date>
    <dc:date>2018-07-11T05:52:00Z</dc:date>
    <meta:print-date>2014-02-24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