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2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3"/>託<text:s text:c="3"/>書</text:p>
      <text:p text:style-name="內文"><text:span text:style-name="T2">本人</text:span><text:span text:style-name="T3"><text:s text:c="10"/></text:span><text:span text:style-name="T4">民國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生，所持免役證明書</text:span><text:span text:style-name="T11"></text:span><text:span text:style-name="T12">毀損</text:span><text:span text:style-name="T13"></text:span><text:span text:style-name="T14">遺失，茲因不克親自前往辦理，特委託</text:span><text:span text:style-name="T15"><text:s text:c="15"/></text:span><text:span text:style-name="T16">代理申請。</text:span></text:p>
      <text:p text:style-name="P17"/>
      <text:p text:style-name="P18">此致</text:p>
      <text:p text:style-name="P19">臺中市西區區公所</text:p>
      <text:p text:style-name="P20"/>
      <text:p text:style-name="P21">委託人：<text:s text:c="22"/>（簽章）</text:p>
      <text:p text:style-name="P22">戶籍地址：</text:p>
      <text:p text:style-name="P23">身分證統一編號：</text:p>
      <text:p text:style-name="P24">聯絡電話：</text:p>
      <text:p text:style-name="P25">受託人：</text:p>
      <text:p text:style-name="P26">戶籍地址：</text:p>
      <text:p text:style-name="P27">身分證統一編號：</text:p>
      <text:p text:style-name="P28">聯絡電話：</text:p>
      <text:p text:style-name="P29">與委託人關係：</text:p>
      <text:p text:style-name="P30">*受託人須年滿二十歲或已結婚</text:p>
      <text:p text:style-name="內文"><text:span text:style-name="T31">中華民國</text:span><text:span text:style-name="T32"><text:s text:c="11"/></text:span><text:span text:style-name="T33">年</text:span><text:span text:style-name="T34"><text:s text:c="12"/></text:span><text:span text:style-name="T35">月</text:span><text:span text:style-name="T36"><text:s text:c="2"/></text:span><text:span text:style-name="T37"><text:s text:c="3"/></text:span><text:span text:style-name="T38"><text:s text:c="6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薛依婷</meta:initial-creator>
    <dc:creator>ntwsadmin</dc:creator>
    <meta:creation-date>2018-05-30T12:52:00Z</meta:creation-date>
    <dc:date>2018-05-30T12:5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