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list-style-name="LFO1" style:family="paragraph">
      <style:paragraph-properties fo:margin-top="0.1506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margin-top="0.1506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C0504D"/>
    </style:style>
    <style:style style:name="T8" style:parent-style-name="預設段落字型" style:family="text">
      <style:text-properties style:font-name="標楷體" style:font-name-asian="標楷體" fo:color="#C0504D"/>
    </style:style>
    <style:style style:name="T9" style:parent-style-name="預設段落字型" style:family="text">
      <style:text-properties style:font-name="標楷體" style:font-name-asian="標楷體" fo:color="#C0504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8in" style:letter-kerning="true"/>
    </style:style>
    <style:style style:name="T18" style:parent-style-name="預設段落字型" style:family="text">
      <style:text-properties style:font-name="標楷體" style:font-name-asian="標楷體" fo:letter-spacing="0.0138in" style:letter-kerning="true"/>
    </style:style>
    <style:style style:name="T19" style:parent-style-name="預設段落字型" style:family="text">
      <style:text-properties style:font-name="標楷體" style:font-name-asian="標楷體" fo:letter-spacing="0.0138in" style:letter-kerning="true"/>
    </style:style>
    <style:style style:name="T20" style:parent-style-name="預設段落字型" style:family="text">
      <style:text-properties style:font-name="標楷體" style:font-name-asian="標楷體" fo:letter-spacing="0.0138in" style:letter-kerning="true"/>
    </style:style>
    <style:style style:name="P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letter-spacing="0.0138in" style:letter-kerning="true"/>
    </style:style>
    <style:style style:name="P22" style:parent-style-name="內文" style:family="paragraph">
      <style:text-properties style:font-name="標楷體" style:font-name-asian="標楷體" fo:letter-spacing="0.0138in" style:letter-kerning="true"/>
    </style:style>
    <style:style style:name="P23" style:parent-style-name="內文" style:family="paragraph">
      <style:text-properties style:font-name="標楷體" style:font-name-asian="標楷體" fo:letter-spacing="0.0138in" style:letter-kerning="true"/>
    </style:style>
    <style:style style:name="P24" style:parent-style-name="內文" style:family="paragraph">
      <style:text-properties style:font-name="標楷體" style:font-name-asian="標楷體" fo:letter-spacing="0.0138in" style:letter-kerning="true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family="graphic" style:name="a0">
      <style:graphic-properties fo:min-width="1.25764in" fo:min-height="6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11458in" fo:min-height="6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西區區公所人文課役政業務</text:p>
      <text:list text:style-name="LFO1" text:continue-numbering="true">
        <text:list-item>
          <text:p text:style-name="P2">工作項目：預備軍士官放棄申請</text:p>
        </text:list-item>
        <text:list-item>
          <text:p text:style-name="P3">應備文件：</text:p>
        </text:list-item>
      </text:list>
      <text:p text:style-name="內文"><text:span text:style-name="T4"><draw:custom-shape svg:x="0in" svg:y="0in" svg:width="6.66667in" svg:height="1.25764in" draw:z-index="251657216" draw:id="id0" draw:style-name="a0" draw:name="Rectangle 4" text:anchor-type="paragraph"><svg:title/><svg:desc/><text:p text:style-name="P5">1.申請人身分證及印章</text:p><text:p text:style-name="內文"><text:span text:style-name="T6">2</text:span><text:span text:style-name="T7">.</text:span><text:span text:style-name="T8">《</text:span><text:a xlink:href="http://uipsys.taichung.gov.tw/site/taichung/public/Attachment/130010/52210585619.doc" office:target-frame-name="_top" xlink:show="replace">自願放棄<text:bookmark-start text:name="_Hlt409526078"/><text:bookmark-start text:name="_Hlt409526079"/>切<text:bookmark-end text:name="_Hlt409526078"/><text:bookmark-end text:name="_Hlt409526079"/>結書</text:a><text:span text:style-name="T9">》</text:span></text:p><text:p text:style-name="P10">3.入營通知書</text:p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作業說明</text:p>
        </text:list-item>
      </text:list>
      <text:p text:style-name="內文"><text:span text:style-name="T16"><draw:custom-shape svg:x="0in" svg:y="0.00069in" svg:width="6.66667in" svg:height="2.11458in" draw:z-index="251658240" draw:id="id1" draw:style-name="a1" draw:name="Rectangle 7" text:anchor-type="paragraph"><svg:title/><svg:desc/><text:p text:style-name="內文">1.<text:span text:style-name="T17"><text:s/></text:span><text:span text:style-name="T18">備齊文件</text:span><text:span text:style-name="T19">向戶籍地公所申請</text:span><text:span text:style-name="T20">。</text:span></text:p><text:p text:style-name="P21">2.公所受理初審後，函送市政府准駁。</text:p><text:p text:style-name="P22">3.市政府核定後，函復申請人。</text:p><text:p text:style-name="P23">4<text:s/>作業期程約二週。</text:p><text:p text:style-name="P24">◎聯絡電話04-22245200轉305楊小姐</text:p><text:p text:style-name="內文"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區區公所人文課役政業務分享</dc:title>
    <dc:subject/>
    <meta:initial-creator>Administrator</meta:initial-creator>
    <dc:creator>ntwsadmin</dc:creator>
    <meta:creation-date>2018-05-30T12:52:00Z</meta:creation-date>
    <dc:date>2018-05-30T12:5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