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list-style-name="LFO1" style:family="paragraph">
      <style:paragraph-properties fo:margin-top="0.1506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margin-top="0.1506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paragraph-properties fo:margin-top="0.302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letter-spacing="0.0138in" style:letter-kerning="true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family="graphic" style:name="a0">
      <style:graphic-properties fo:min-width="1.59444in" fo:min-height="6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3.22292in" fo:min-height="6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西區區公所人文課役政業務</text:p>
      <text:list text:style-name="LFO1" text:continue-numbering="true">
        <text:list-item>
          <text:p text:style-name="P2">工作項目：役男徵集作業</text:p>
        </text:list-item>
        <text:list-item>
          <text:p text:style-name="P3">應備文件：</text:p>
        </text:list-item>
      </text:list>
      <text:p text:style-name="內文"><text:span text:style-name="T4"><draw:custom-shape svg:x="0in" svg:y="0in" svg:width="6.66667in" svg:height="1.59444in" draw:z-index="251657216" draw:id="id0" draw:style-name="a0" draw:name="Rectangle 4" text:anchor-type="paragraph"><svg:title/><svg:desc/><text:p text:style-name="P5">1.<text:s/>報到入營時應攜帶:</text:p><text:p text:style-name="P6"><text:s text:c="3"/>(1)徵集令正本。(2)身分證正本。(3)私章。(4)健保卡。(5)郵局存摺影本。</text:p><text:p text:style-name="P7"><text:s text:c="3"/>(6)最高學歷畢(結)業證書(或經學校驗證影本) (7)軍訓課程折抵役期相關證明文件</text:p><text:p text:style-name="P8"><text:s text:c="3"/>(8)個人需求特殊醫療用品等。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作業說明</text:p>
        </text:list-item>
      </text:list>
      <text:p text:style-name="內文"><text:span text:style-name="T14"><draw:custom-shape svg:x="0in" svg:y="0.00069in" svg:width="6.66667in" svg:height="3.22292in" draw:z-index="251658240" draw:id="id1" draw:style-name="a1" draw:name="Rectangle 7" text:anchor-type="paragraph"><svg:title/><svg:desc/><text:p text:style-name="P15">1.徵集順序應依年度應徵兵額，按未徵役男出生年次之先後，與其役別、軍種主要兵科及</text:p><text:p text:style-name="P16"><text:s text:c="2"/>抽籤號次徵集之。</text:p><text:p text:style-name="P17">2.徵集令於入營十日前送達役男。</text:p><text:p text:style-name="P18">3.應徵入營役男，憑徵集令影本，向原投保單位辦理全民健保轉出手續，轉出日期為服役<text:s/></text:p><text:p text:style-name="P19"><text:s text:c="2"/>當月份。(補充兵免辦轉出)</text:p><text:p text:style-name="P20">4.役男身高、體重不符合服役標準者，應檢具診斷證明書向戶籍地公所申辦延期徵集及申</text:p><text:p text:style-name="P21"><text:s text:c="2"/>請複檢。</text:p><text:p text:style-name="P22">5.依徵集令指定時間、地點、報到集合，以利輸送入營。</text:p><text:p text:style-name="P23"/><text:p text:style-name="P24">◎聯絡電話04-22245200轉305楊小姐</text:p><text:p text:style-name="P25"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區區公所人文課役政業務分享</dc:title>
    <dc:description/>
    <dc:subject/>
    <meta:initial-creator>Administrator</meta:initial-creator>
    <dc:creator>ntwsadmin</dc:creator>
    <meta:creation-date>2018-05-30T12:52:00Z</meta:creation-date>
    <dc:date>2018-05-30T12:52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