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family-generic="roman"/>
    </style:style>
    <style:style style:name="ce8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family-generic="roman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2.250208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0.6097916666667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16.66875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9.68375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10.16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4.15395833333333cm"/>
    </style:style>
    <style:style style:name="co29" style:family="table-column">
      <style:table-column-properties fo:break-before="auto" style:column-width="11.27125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11.191875cm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4.33916666666667cm"/>
    </style:style>
    <style:style style:name="co36" style:family="table-column">
      <style:table-column-properties fo:break-before="auto" style:column-width="10.4510416666667cm"/>
    </style:style>
    <style:style style:name="co37" style:family="table-column">
      <style:table-column-properties fo:break-before="auto" style:column-width="4.55083333333333cm"/>
    </style:style>
    <style:style style:name="co38" style:family="table-column">
      <style:table-column-properties fo:break-before="auto" style:column-width="4.94770833333333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9.97479166666667cm"/>
    </style:style>
    <style:style style:name="co41" style:family="table-column">
      <style:table-column-properties fo:break-before="auto" style:column-width="4.365625cm"/>
    </style:style>
    <style:style style:name="co42" style:family="table-column">
      <style:table-column-properties fo:break-before="auto" style:column-width="3.38666666666667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11.8533333333333cm"/>
    </style:style>
    <style:style style:name="co46" style:family="table-column">
      <style:table-column-properties fo:break-before="auto" style:column-width="3.889375cm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11.4564583333333cm"/>
    </style:style>
    <style:style style:name="co49" style:family="table-column">
      <style:table-column-properties fo:break-before="auto" style:column-width="3.70416666666667cm"/>
    </style:style>
    <style:style style:name="co50" style:family="table-column">
      <style:table-column-properties fo:break-before="auto" style:column-width="4.048125cm"/>
    </style:style>
    <style:style style:name="co51" style:family="table-column">
      <style:table-column-properties fo:break-before="auto" style:column-width="4.49791666666667cm"/>
    </style:style>
    <style:style style:name="co52" style:family="table-column">
      <style:table-column-properties fo:break-before="auto" style:column-width="4.92125cm"/>
    </style:style>
    <style:style style:name="co53" style:family="table-column">
      <style:table-column-properties fo:break-before="auto" style:column-width="10.874375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2225cm"/>
    </style:style>
    <style:style style:name="co56" style:family="table-column">
      <style:table-column-properties fo:break-before="auto" style:column-width="4.97416666666667cm"/>
    </style:style>
    <style:style style:name="co57" style:family="table-column">
      <style:table-column-properties fo:break-before="auto" style:column-width="5.159375cm"/>
    </style:style>
    <style:style style:name="co58" style:family="table-column">
      <style:table-column-properties fo:break-before="auto" style:column-width="9.630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民里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４８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４８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４８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４８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０巷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三民路一段１５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林森路４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林森路４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林森路５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林森路５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林森路５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林森路５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三民里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2">
            <text:p>林森路５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style-name="ce19"/>
          <table:table-cell table:number-columns-repeated="16375"/>
        </table:table-row>
        <table:table-row table:number-rows-repeated="4" table:style-name="ro2">
          <table:table-cell table:style-name="ce11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number-columns-repeated="2" table:style-name="ce13"/>
          <table:table-cell table:number-columns-repeated="16376" table:style-name="ce3"/>
        </table:table-row>
        <table:table-row table:number-rows-repeated="21" table:style-name="ro2">
          <table:table-cell table:style-name="ce11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number-columns-repeated="2" table:style-name="ce13"/>
          <table:table-cell table:number-columns-repeated="16376"/>
        </table:table-row>
        <table:table-row table:number-rows-repeated="20" table:style-name="ro2">
          <table:table-cell table:style-name="ce11"/>
          <table:table-cell table:style-name="ce12"/>
          <table:table-cell table:style-name="ce10"/>
          <table:table-cell table:number-columns-repeated="2" table:style-name="ce12"/>
          <table:table-cell table:style-name="ce14"/>
          <table:table-cell table:number-columns-repeated="2" table:style-name="ce13"/>
          <table:table-cell table:number-columns-repeated="16376"/>
        </table:table-row>
        <table:table-row table:number-rows-repeated="124" table:style-name="ro2">
          <table:table-cell table:style-name="ce11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number-columns-repeated="2" table:style-name="ce13"/>
          <table:table-cell table:number-columns-repeated="16376"/>
        </table:table-row>
        <table:table-row table:number-rows-repeated="15" table:style-name="ro2">
          <table:table-cell table:style-name="ce11"/>
          <table:table-cell table:style-name="ce12"/>
          <table:table-cell table:style-name="ce15"/>
          <table:table-cell table:number-columns-repeated="2" table:style-name="ce12"/>
          <table:table-cell table:style-name="ce14"/>
          <table:table-cell table:number-columns-repeated="2" table:style-name="ce13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5"/>
          <table:table-cell table:number-columns-repeated="2" table:style-name="ce12"/>
          <table:table-cell table:style-name="ce10"/>
          <table:table-cell table:number-columns-repeated="2" table:style-name="ce13"/>
          <table:table-cell table:number-columns-repeated="16376"/>
        </table:table-row>
        <table:table-row table:number-rows-repeated="17" table:style-name="ro2">
          <table:table-cell table:style-name="ce11"/>
          <table:table-cell table:style-name="ce12"/>
          <table:table-cell table:style-name="ce15"/>
          <table:table-cell table:number-columns-repeated="2" table:style-name="ce12"/>
          <table:table-cell table:style-name="ce14"/>
          <table:table-cell table:number-columns-repeated="2" table:style-name="ce13"/>
          <table:table-cell table:number-columns-repeated="16376"/>
        </table:table-row>
        <table:table-row table:number-rows-repeated="3" table:style-name="ro2">
          <table:table-cell table:style-name="ce11"/>
          <table:table-cell table:style-name="ce12"/>
          <table:table-cell table:style-name="ce15"/>
          <table:table-cell table:number-columns-repeated="2" table:style-name="ce12"/>
          <table:table-cell table:style-name="ce16"/>
          <table:table-cell table:number-columns-repeated="2" table:style-name="ce13"/>
          <table:table-cell table:number-columns-repeated="16376"/>
        </table:table-row>
        <table:table-row table:number-rows-repeated="29" table:style-name="ro2">
          <table:table-cell table:style-name="ce13"/>
          <table:table-cell table:style-name="ce12"/>
          <table:table-cell table:style-name="ce15"/>
          <table:table-cell table:number-columns-repeated="2" table:style-name="ce12"/>
          <table:table-cell table:style-name="ce16"/>
          <table:table-cell table:number-columns-repeated="2" table:style-name="ce13"/>
          <table:table-cell table:number-columns-repeated="16376"/>
        </table:table-row>
        <table:table-row table:number-rows-repeated="10" table:style-name="ro2">
          <table:table-cell table:style-name="ce3"/>
          <table:table-cell table:style-name="ce4"/>
          <table:table-cell table:style-name="ce7"/>
          <table:table-cell table:number-columns-repeated="2" table:style-name="ce4"/>
          <table:table-cell table:number-columns-repeated="16379" table:style-name="ce3"/>
        </table:table-row>
        <table:table-row table:number-rows-repeated="16"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6" table:style-name="ro2">
          <table:table-cell table:number-columns-repeated="2"/>
          <table:table-cell table:style-name="ce7"/>
          <table:table-cell table:number-columns-repeated="2" table:style-name="ce4"/>
          <table:table-cell table:number-columns-repeated="16379" table:style-name="ce3"/>
        </table:table-row>
        <table:table-row table:number-rows-repeated="67" table:style-name="ro2">
          <table:table-cell table:number-columns-repeated="2"/>
          <table:table-cell table:style-name="ce7"/>
          <table:table-cell table:number-columns-repeated="2" table:style-name="ce4"/>
          <table:table-cell table:style-name="ce6"/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table:number-columns-repeated="2" table:style-name="ce4"/>
          <table:table-cell table:style-name="ce8"/>
          <table:table-cell table:number-columns-repeated="16378"/>
        </table:table-row>
        <table:table-row table:number-rows-repeated="6" table:style-name="ro2">
          <table:table-cell table:number-columns-repeated="2"/>
          <table:table-cell table:style-name="ce7"/>
          <table:table-cell table:number-columns-repeated="2" table:style-name="ce4"/>
          <table:table-cell table:number-columns-repeated="16379" table:style-name="ce3"/>
        </table:table-row>
        <table:table-row table:number-rows-repeated="48"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13" table:style-name="ro2">
          <table:table-cell table:number-columns-repeated="2"/>
          <table:table-cell table:style-name="ce7"/>
          <table:table-cell table:number-columns-repeated="2" table:style-name="ce4"/>
          <table:table-cell table:number-columns-repeated="16379" table:style-name="ce3"/>
        </table:table-row>
        <table:table-row table:number-rows-repeated="31" table:style-name="ro2">
          <table:table-cell table:number-columns-repeated="2"/>
          <table:table-cell table:style-name="ce7"/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17" table:style-name="ro2">
          <table:table-cell table:number-columns-repeated="2"/>
          <table:table-cell table:style-name="ce7"/>
          <table:table-cell table:number-columns-repeated="2" table:style-name="ce4"/>
          <table:table-cell table:style-name="ce6"/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table:number-columns-repeated="2" table:style-name="ce4"/>
          <table:table-cell table:number-columns-repeated="16379" table:style-name="ce3"/>
        </table:table-row>
        <table:table-row table:number-rows-repeated="21" table:style-name="ro2">
          <table:table-cell table:number-columns-repeated="16384"/>
        </table:table-row>
        <table:table-row table:number-rows-repeated="32" table:style-name="ro2">
          <table:table-cell table:number-columns-repeated="5"/>
          <table:table-cell table:style-name="ce6"/>
          <table:table-cell table:number-columns-repeated="16378"/>
        </table:table-row>
        <table:table-row table:number-rows-repeated="17" table:style-name="ro2">
          <table:table-cell table:number-columns-repeated="5"/>
          <table:table-cell table:style-name="ce5"/>
          <table:table-cell table:number-columns-repeated="16378"/>
        </table:table-row>
        <table:table-row table:number-rows-repeated="1048028" table:style-name="ro2">
          <table:table-cell table:number-columns-repeated="16384"/>
        </table:table-row>
        <table:named-expressions>
          <table:named-range table:name="Print_Titles" table:cell-range-address="三民里.$A$1:三民里.$XFD$3" table:base-cell-address="三民里.$A$1"/>
        </table:named-expressions>
      </table:table>
      <table:table table:name="民龍里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string" table:style-name="ce22">
            <text:p>公益路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博館一街１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２８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２８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６７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６７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６７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６７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６７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６７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６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７１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７１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７１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７１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７１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７１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西屯路一段１７１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7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權路３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7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權路３４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權路３４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7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３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7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7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４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7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４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7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４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7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５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7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５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7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５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7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５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7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６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7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６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7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６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７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７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7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臺灣大道二段１８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7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7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7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7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7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7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7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7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7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7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7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7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7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7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7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7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7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十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7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二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7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二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7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１號二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7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7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7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7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7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7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7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7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7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7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7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7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7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7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7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7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7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7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十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7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二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7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二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7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２號二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7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7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7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7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7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7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7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7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7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7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7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7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0" table:style-name="ce27">
            <text:p>10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1" table:style-name="ce27">
            <text:p>10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2" table:style-name="ce27">
            <text:p>10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3" table:style-name="ce27">
            <text:p>10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4" table:style-name="ce27">
            <text:p>10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十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5" table:style-name="ce27">
            <text:p>10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二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6" table:style-name="ce27">
            <text:p>10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二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7" table:style-name="ce27">
            <text:p>10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３號二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8" table:style-name="ce27">
            <text:p>10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9" table:style-name="ce27">
            <text:p>10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0" table:style-name="ce27">
            <text:p>11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1" table:style-name="ce27">
            <text:p>11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2" table:style-name="ce27">
            <text:p>11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3" table:style-name="ce27">
            <text:p>11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4" table:style-name="ce27">
            <text:p>11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5" table:style-name="ce27">
            <text:p>11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6" table:style-name="ce27">
            <text:p>11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7" table:style-name="ce27">
            <text:p>11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8" table:style-name="ce27">
            <text:p>11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9" table:style-name="ce27">
            <text:p>11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0" table:style-name="ce27">
            <text:p>12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1" table:style-name="ce27">
            <text:p>12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2" table:style-name="ce27">
            <text:p>12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3" table:style-name="ce27">
            <text:p>12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4" table:style-name="ce27">
            <text:p>12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十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5" table:style-name="ce27">
            <text:p>12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二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6" table:style-name="ce27">
            <text:p>12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５號二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7" table:style-name="ce27">
            <text:p>12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8" table:style-name="ce27">
            <text:p>12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9" table:style-name="ce27">
            <text:p>12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0" table:style-name="ce27">
            <text:p>13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1" table:style-name="ce27">
            <text:p>13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2" table:style-name="ce27">
            <text:p>13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3" table:style-name="ce27">
            <text:p>13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4" table:style-name="ce27">
            <text:p>13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5" table:style-name="ce27">
            <text:p>13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6" table:style-name="ce27">
            <text:p>13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7" table:style-name="ce27">
            <text:p>13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8" table:style-name="ce27">
            <text:p>13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9" table:style-name="ce27">
            <text:p>13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0" table:style-name="ce27">
            <text:p>14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1" table:style-name="ce27">
            <text:p>14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2" table:style-name="ce27">
            <text:p>14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3" table:style-name="ce27">
            <text:p>14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4" table:style-name="ce27">
            <text:p>14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十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5" table:style-name="ce27">
            <text:p>14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二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6" table:style-name="ce27">
            <text:p>14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二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7" table:style-name="ce27">
            <text:p>14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６號二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8" table:style-name="ce27">
            <text:p>14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9" table:style-name="ce27">
            <text:p>14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0" table:style-name="ce27">
            <text:p>15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1" table:style-name="ce27">
            <text:p>15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2" table:style-name="ce27">
            <text:p>15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3" table:style-name="ce27">
            <text:p>15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4" table:style-name="ce27">
            <text:p>15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5" table:style-name="ce27">
            <text:p>15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6" table:style-name="ce27">
            <text:p>15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7" table:style-name="ce27">
            <text:p>15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8" table:style-name="ce27">
            <text:p>15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9" table:style-name="ce27">
            <text:p>15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0" table:style-name="ce27">
            <text:p>160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1" table:style-name="ce27">
            <text:p>161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2" table:style-name="ce27">
            <text:p>162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3" table:style-name="ce27">
            <text:p>163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4" table:style-name="ce27">
            <text:p>164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十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5" table:style-name="ce27">
            <text:p>165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二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6" table:style-name="ce27">
            <text:p>166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二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7" table:style-name="ce27">
            <text:p>167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１９之７號二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8" table:style-name="ce27">
            <text:p>168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9" table:style-name="ce27">
            <text:p>169</text:p>
          </table:table-cell>
          <table:table-cell office:value-type="string" table:style-name="ce23">
            <text:p>西區</text:p>
          </table:table-cell>
          <table:table-cell office:value-type="string" table:style-name="ce22">
            <text:p>民龍里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梅川西路二段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2">
          <table:table-cell table:style-name="ce9"/>
          <table:table-cell table:number-columns-repeated="6" table:style-name="ce20"/>
          <table:table-cell table:style-name="ce21"/>
          <table:table-cell table:number-columns-repeated="16376"/>
        </table:table-row>
        <table:table-row table:number-rows-repeated="1048403" table:style-name="ro2">
          <table:table-cell table:number-columns-repeated="16384"/>
        </table:table-row>
        <table:named-expressions>
          <table:named-range table:name="Print_Titles" table:cell-range-address="民龍里.$A$1:民龍里.$XFD$3" table:base-cell-address="民龍里.$A$1"/>
        </table:named-expressions>
      </table:table>
      <table:table table:name="民生里" table:style-name="ta2"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居仁街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居仁街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民生路３４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民生路３４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民生路３４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民生路３４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１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５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繼光街７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自由路一段１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建國路１０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建國路１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建國路１１４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建國路１２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建國路１２２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建國路１２６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３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３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４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４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４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４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４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５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５３巷１弄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５３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５３巷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>民權路５３巷３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林森路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林森路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林森路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林森路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７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７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７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９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９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９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３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４巷１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民生里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5">
            <text:p>自由路一段９８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Titles" table:cell-range-address="民生里.$A$1:民生里.$XFD$3" table:base-cell-address="民生里.$A$1"/>
        </table:named-expressions>
      </table:table>
      <table:table table:name="利民里" table:style-name="ta2"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１５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３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３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５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５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５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３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３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３７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３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４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４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４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４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林森路２４巷４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新生街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林森路２５巷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２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１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６４之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７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三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四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１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５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７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７之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７之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７之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６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６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１０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１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１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２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25">
            <text:p>自由路一段８９巷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6">
            <text:p>三民路一段１９２巷３號（依市府涵文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三民路一段１９２巷５號（依市府涵文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三民路一段１９２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三民路一段１９２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三民路一段１９２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三民路一段１９２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三民路一段１９２巷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三民路一段１９２巷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６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６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６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６之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６之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６之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１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１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１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４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５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６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６之１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６之２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７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９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１０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６號（勿受理遷入）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９之１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１９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０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１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２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３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24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６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７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０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０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０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１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２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３號(依市府函文勿受理遷入)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３８巷３３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０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０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３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３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２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民生路４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四維街２巷１０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四維街２巷１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9" table:style-name="ce23">
            <text:p>1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1" table:style-name="ce23">
            <text:p>1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3" table:style-name="ce23">
            <text:p>1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5" table:style-name="ce23">
            <text:p>1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6" table:style-name="ce23">
            <text:p>1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7" table:style-name="ce23">
            <text:p>1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9" table:style-name="ce23">
            <text:p>1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0" table:style-name="ce23">
            <text:p>1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1" table:style-name="ce23">
            <text:p>1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2" table:style-name="ce23">
            <text:p>1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3" table:style-name="ce23">
            <text:p>1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4" table:style-name="ce23">
            <text:p>1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5" table:style-name="ce23">
            <text:p>1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7" table:style-name="ce23">
            <text:p>1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8" table:style-name="ce23">
            <text:p>1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9" table:style-name="ce23">
            <text:p>1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２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７巷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1" table:style-name="ce23">
            <text:p>2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3" table:style-name="ce23">
            <text:p>2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4" table:style-name="ce23">
            <text:p>2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３５巷１弄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5" table:style-name="ce23">
            <text:p>2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林森路３５巷１弄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利民里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自由路一段８９巷３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1"/>
          <table:table-cell table:number-columns-repeated="16376"/>
        </table:table-row>
        <table:table-row table:number-rows-repeated="1048366" table:style-name="ro2">
          <table:table-cell table:number-columns-repeated="16384"/>
        </table:table-row>
        <table:named-expressions>
          <table:named-range table:name="Print_Titles" table:cell-range-address="利民里.$A$1:利民里.$XFD$3" table:base-cell-address="利民里.$A$1"/>
        </table:named-expressions>
      </table:table>
      <table:table table:name="東昇里" table:style-name="ta2"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大全街３７之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大全街３７之４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６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７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１０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１０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１０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６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８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８巷３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８巷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８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東昇里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朝陽街８巷８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Titles" table:cell-range-address="東昇里.$A$1:東昇里.$XFD$3" table:base-cell-address="東昇里.$A$1"/>
        </table:named-expressions>
      </table:table>
      <table:table table:name="廣民里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1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柳川東路二段１８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４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４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４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４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６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６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３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６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６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６巷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６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６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６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８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８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８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樂群街４８之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三民路一段１９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三民路一段１９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３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３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３之３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權路１０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６６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６６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６６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６６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６６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６６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１０４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１０４巷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１０４巷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民生路１０４巷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大華街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大華街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大華街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大華街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大華街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８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９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９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柳川西路二段１９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０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二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三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三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號三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四維街６２之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大明街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大明街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大明街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大明街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大明街６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廣民里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大明街６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474" table:style-name="ro2">
          <table:table-cell table:number-columns-repeated="16384"/>
        </table:table-row>
        <table:named-expressions>
          <table:named-range table:name="Print_Titles" table:cell-range-address="廣民里.$A$1:廣民里.$XFD$3" table:base-cell-address="廣民里.$A$1"/>
        </table:named-expressions>
      </table:table>
      <table:table table:name="平和里" table:style-name="ta2">
        <table:table-column table:style-name="co9" table:default-cell-style-name="ce1"/>
        <table:table-column table:style-name="co3" table:number-columns-repeated="2" table:default-cell-style-name="ce1"/>
        <table:table-column table:style-name="co28" table:default-cell-style-name="ce1"/>
        <table:table-column table:style-name="co10" table:default-cell-style-name="ce1"/>
        <table:table-column table:style-name="co29" table:default-cell-style-name="ce1"/>
        <table:table-column table:style-name="co28" table:default-cell-style-name="ce1"/>
        <table:table-column table:style-name="co19" table:default-cell-style-name="ce1"/>
        <table:table-column table:style-name="co1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十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底一層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５號底二層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７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３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中華路一段４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３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５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５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５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７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８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８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權路１８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民生路１４０之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中華路一段４之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華街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華街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華街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華街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華街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華街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華街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５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６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７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７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８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９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９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９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９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平和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柳川西路二段１９３巷３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平和里.$A$1:平和里.$XFD$3" table:base-cell-address="平和里.$A$1"/>
        </table:named-expressions>
      </table:table>
      <table:table table:name="公舘里" table:style-name="ta2"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28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1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柳川東路二段３５巷５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柳川東路二段３５巷５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柳川東路二段３５巷６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柳川東路二段３５巷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柳川東路二段３５巷６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５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５６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５６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５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０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０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０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４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６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７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７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７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７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７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８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舘里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樂群街３８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Titles" table:cell-range-address="公舘里.$A$1:公舘里.$XFD$3" table:base-cell-address="公舘里.$A$1"/>
        </table:named-expressions>
      </table:table>
      <table:table table:name="和龍里" table:style-name="ta2">
        <table:table-column table:style-name="co32" table:default-cell-style-name="ce1"/>
        <table:table-column table:style-name="co3" table:number-columns-repeated="2" table:default-cell-style-name="ce1"/>
        <table:table-column table:style-name="co10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篤信街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博館二街３０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６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７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７９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７９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８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８１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８１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８１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五權路１８１之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博館二街３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博館二街３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博館二街３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四樓之6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五樓之1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八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八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九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九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一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一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一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二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二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三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四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八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八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九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十九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十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十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２號二十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十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一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二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地下一層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臺灣大道二段１６號地下二層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和龍里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string" table:style-name="ce22">
            <text:p>西屯路一段７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397" table:style-name="ro2">
          <table:table-cell table:number-columns-repeated="16384"/>
        </table:table-row>
        <table:named-expressions>
          <table:named-range table:name="Print_Titles" table:cell-range-address="和龍里.$A$1:和龍里.$XFD$3" table:base-cell-address="和龍里.$A$1"/>
        </table:named-expressions>
      </table:table>
      <table:table table:name="安龍里" table:style-name="ta2">
        <table:table-column table:style-name="co30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28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１９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２５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５巷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民生路２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自治街１９６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自治街１９６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自立街１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自立街１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安龍里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自立街１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安龍里.$A$1:安龍里.$XFD$3" table:base-cell-address="安龍里.$A$1"/>
        </table:named-expressions>
      </table:table>
      <table:table table:name="公益里" table:style-name="ta3">
        <table:table-column table:style-name="co39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20" table:default-cell-style-name="ce1"/>
        <table:table-column table:style-name="co40" table:default-cell-style-name="ce1"/>
        <table:table-column table:style-name="co20" table:default-cell-style-name="ce1"/>
        <table:table-column table:style-name="co41" table:default-cell-style-name="ce1"/>
        <table:table-column table:style-name="co1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１８巷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３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３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３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益里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向上路一段２３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2">
          <table:table-cell table:number-columns-repeated="3" table:style-name="ce1"/>
          <table:table-cell table:number-columns-repeated="2" table:style-name="ce17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吉龍里" table:style-name="ta2">
        <table:table-column table:style-name="co32" table:default-cell-style-name="ce1"/>
        <table:table-column table:style-name="co42" table:default-cell-style-name="ce1"/>
        <table:table-column table:style-name="co31" table:default-cell-style-name="ce1"/>
        <table:table-column table:style-name="co10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16" table:default-cell-style-name="ce1"/>
        <table:table-column table:style-name="co1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五權八街１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五權八街１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五權八街１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五權八街１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五權八街１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二樓之1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二樓之2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二樓之3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二樓之4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二樓之5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二樓之6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1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2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3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4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5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6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7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8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三樓之9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1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2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四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五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六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七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八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５號九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３１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３１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３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３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３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二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三樓之２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四樓之２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五樓之２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六樓之２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9" table:style-name="ce23">
            <text:p>1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1" table:style-name="ce23">
            <text:p>1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3" table:style-name="ce23">
            <text:p>1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5" table:style-name="ce23">
            <text:p>1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6" table:style-name="ce23">
            <text:p>1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7" table:style-name="ce23">
            <text:p>1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七樓之２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9" table:style-name="ce23">
            <text:p>1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0" table:style-name="ce23">
            <text:p>1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1" table:style-name="ce23">
            <text:p>1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2" table:style-name="ce23">
            <text:p>1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3" table:style-name="ce23">
            <text:p>1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4" table:style-name="ce23">
            <text:p>1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5" table:style-name="ce23">
            <text:p>1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7" table:style-name="ce23">
            <text:p>1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8" table:style-name="ce23">
            <text:p>1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9" table:style-name="ce23">
            <text:p>1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1" table:style-name="ce23">
            <text:p>2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3" table:style-name="ce23">
            <text:p>2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4" table:style-name="ce23">
            <text:p>2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5" table:style-name="ce23">
            <text:p>2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7" table:style-name="ce23">
            <text:p>2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八樓之２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8" table:style-name="ce23">
            <text:p>2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9" table:style-name="ce23">
            <text:p>2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0" table:style-name="ce23">
            <text:p>2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1" table:style-name="ce23">
            <text:p>2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2" table:style-name="ce23">
            <text:p>2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3" table:style-name="ce23">
            <text:p>2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4" table:style-name="ce23">
            <text:p>2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5" table:style-name="ce23">
            <text:p>2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6" table:style-name="ce23">
            <text:p>2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7" table:style-name="ce23">
            <text:p>2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8" table:style-name="ce23">
            <text:p>2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9" table:style-name="ce23">
            <text:p>2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0" table:style-name="ce23">
            <text:p>2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1" table:style-name="ce23">
            <text:p>2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2" table:style-name="ce23">
            <text:p>2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3" table:style-name="ce23">
            <text:p>2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4" table:style-name="ce23">
            <text:p>2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5" table:style-name="ce23">
            <text:p>2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6" table:style-name="ce23">
            <text:p>2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３號九樓之２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7" table:style-name="ce23">
            <text:p>2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8" table:style-name="ce23">
            <text:p>2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9" table:style-name="ce23">
            <text:p>2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0" table:style-name="ce23">
            <text:p>2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1" table:style-name="ce23">
            <text:p>2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2" table:style-name="ce23">
            <text:p>2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3" table:style-name="ce23">
            <text:p>2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4" table:style-name="ce23">
            <text:p>2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5" table:style-name="ce23">
            <text:p>2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6" table:style-name="ce23">
            <text:p>2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7" table:style-name="ce23">
            <text:p>2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8" table:style-name="ce23">
            <text:p>2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二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9" table:style-name="ce23">
            <text:p>2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0" table:style-name="ce23">
            <text:p>2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1" table:style-name="ce23">
            <text:p>2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2" table:style-name="ce23">
            <text:p>2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3" table:style-name="ce23">
            <text:p>2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4" table:style-name="ce23">
            <text:p>2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5" table:style-name="ce23">
            <text:p>2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6" table:style-name="ce23">
            <text:p>2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7" table:style-name="ce23">
            <text:p>2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8" table:style-name="ce23">
            <text:p>2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9" table:style-name="ce23">
            <text:p>2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0" table:style-name="ce23">
            <text:p>2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1" table:style-name="ce23">
            <text:p>2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2" table:style-name="ce23">
            <text:p>2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3" table:style-name="ce23">
            <text:p>2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4" table:style-name="ce23">
            <text:p>2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5" table:style-name="ce23">
            <text:p>2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6" table:style-name="ce23">
            <text:p>2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三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7" table:style-name="ce23">
            <text:p>2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8" table:style-name="ce23">
            <text:p>2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9" table:style-name="ce23">
            <text:p>2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0" table:style-name="ce23">
            <text:p>2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1" table:style-name="ce23">
            <text:p>2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2" table:style-name="ce23">
            <text:p>2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3" table:style-name="ce23">
            <text:p>2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4" table:style-name="ce23">
            <text:p>2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5" table:style-name="ce23">
            <text:p>2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6" table:style-name="ce23">
            <text:p>2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7" table:style-name="ce23">
            <text:p>2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8" table:style-name="ce23">
            <text:p>2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9" table:style-name="ce23">
            <text:p>2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0" table:style-name="ce23">
            <text:p>2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1" table:style-name="ce23">
            <text:p>2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2" table:style-name="ce23">
            <text:p>2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3" table:style-name="ce23">
            <text:p>2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4" table:style-name="ce23">
            <text:p>2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四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5" table:style-name="ce23">
            <text:p>2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6" table:style-name="ce23">
            <text:p>2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7" table:style-name="ce23">
            <text:p>2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8" table:style-name="ce23">
            <text:p>2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9" table:style-name="ce23">
            <text:p>2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0" table:style-name="ce23">
            <text:p>2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1" table:style-name="ce23">
            <text:p>2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2" table:style-name="ce23">
            <text:p>2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3" table:style-name="ce23">
            <text:p>2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4" table:style-name="ce23">
            <text:p>2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5" table:style-name="ce23">
            <text:p>2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6" table:style-name="ce23">
            <text:p>2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7" table:style-name="ce23">
            <text:p>2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8" table:style-name="ce23">
            <text:p>2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9" table:style-name="ce23">
            <text:p>2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0" table:style-name="ce23">
            <text:p>2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1" table:style-name="ce23">
            <text:p>2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2" table:style-name="ce23">
            <text:p>2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五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3" table:style-name="ce23">
            <text:p>2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4" table:style-name="ce23">
            <text:p>2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5" table:style-name="ce23">
            <text:p>2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6" table:style-name="ce23">
            <text:p>2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7" table:style-name="ce23">
            <text:p>2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8" table:style-name="ce23">
            <text:p>2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9" table:style-name="ce23">
            <text:p>2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0" table:style-name="ce23">
            <text:p>3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1" table:style-name="ce23">
            <text:p>3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2" table:style-name="ce23">
            <text:p>3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3" table:style-name="ce23">
            <text:p>3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4" table:style-name="ce23">
            <text:p>3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5" table:style-name="ce23">
            <text:p>3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6" table:style-name="ce23">
            <text:p>3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7" table:style-name="ce23">
            <text:p>3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8" table:style-name="ce23">
            <text:p>3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9" table:style-name="ce23">
            <text:p>3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0" table:style-name="ce23">
            <text:p>3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六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1" table:style-name="ce23">
            <text:p>3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2" table:style-name="ce23">
            <text:p>3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3" table:style-name="ce23">
            <text:p>3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4" table:style-name="ce23">
            <text:p>3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5" table:style-name="ce23">
            <text:p>3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6" table:style-name="ce23">
            <text:p>3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7" table:style-name="ce23">
            <text:p>3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8" table:style-name="ce23">
            <text:p>3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9" table:style-name="ce23">
            <text:p>3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0" table:style-name="ce23">
            <text:p>3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1" table:style-name="ce23">
            <text:p>3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2" table:style-name="ce23">
            <text:p>3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3" table:style-name="ce23">
            <text:p>3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4" table:style-name="ce23">
            <text:p>3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5" table:style-name="ce23">
            <text:p>3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6" table:style-name="ce23">
            <text:p>3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7" table:style-name="ce23">
            <text:p>3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8" table:style-name="ce23">
            <text:p>3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七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9" table:style-name="ce23">
            <text:p>3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0" table:style-name="ce23">
            <text:p>3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1" table:style-name="ce23">
            <text:p>3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2" table:style-name="ce23">
            <text:p>3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3" table:style-name="ce23">
            <text:p>3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4" table:style-name="ce23">
            <text:p>3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5" table:style-name="ce23">
            <text:p>3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6" table:style-name="ce23">
            <text:p>3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7" table:style-name="ce23">
            <text:p>3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8" table:style-name="ce23">
            <text:p>3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9" table:style-name="ce23">
            <text:p>3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0" table:style-name="ce23">
            <text:p>3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1" table:style-name="ce23">
            <text:p>3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2" table:style-name="ce23">
            <text:p>3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3" table:style-name="ce23">
            <text:p>3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4" table:style-name="ce23">
            <text:p>3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5" table:style-name="ce23">
            <text:p>3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6" table:style-name="ce23">
            <text:p>3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八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7" table:style-name="ce23">
            <text:p>3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8" table:style-name="ce23">
            <text:p>3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9" table:style-name="ce23">
            <text:p>3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0" table:style-name="ce23">
            <text:p>3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1" table:style-name="ce23">
            <text:p>3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2" table:style-name="ce23">
            <text:p>3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3" table:style-name="ce23">
            <text:p>3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4" table:style-name="ce23">
            <text:p>3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5" table:style-name="ce23">
            <text:p>3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０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6" table:style-name="ce23">
            <text:p>3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7" table:style-name="ce23">
            <text:p>3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8" table:style-name="ce23">
            <text:p>3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9" table:style-name="ce23">
            <text:p>3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0" table:style-name="ce23">
            <text:p>3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1" table:style-name="ce23">
            <text:p>3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2" table:style-name="ce23">
            <text:p>3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3" table:style-name="ce23">
            <text:p>3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4" table:style-name="ce23">
            <text:p>3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５號九樓之１９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5" table:style-name="ce23">
            <text:p>3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４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6" table:style-name="ce23">
            <text:p>3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５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7" table:style-name="ce23">
            <text:p>3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五權八街１７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8" table:style-name="ce23">
            <text:p>3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9" table:style-name="ce23">
            <text:p>3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0" table:style-name="ce23">
            <text:p>3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４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1" table:style-name="ce23">
            <text:p>3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４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2" table:style-name="ce23">
            <text:p>3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４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3" table:style-name="ce23">
            <text:p>3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５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4" table:style-name="ce23">
            <text:p>3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５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5" table:style-name="ce23">
            <text:p>3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美村路一段７５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6" table:style-name="ce23">
            <text:p>3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０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7" table:style-name="ce23">
            <text:p>3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8" table:style-name="ce23">
            <text:p>3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9" table:style-name="ce23">
            <text:p>3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２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0" table:style-name="ce23">
            <text:p>3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1" table:style-name="ce23">
            <text:p>3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６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2" table:style-name="ce23">
            <text:p>3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６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3" table:style-name="ce23">
            <text:p>3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６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4" table:style-name="ce23">
            <text:p>3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６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5" table:style-name="ce23">
            <text:p>3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１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6" table:style-name="ce23">
            <text:p>3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２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7" table:style-name="ce23">
            <text:p>3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６１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8" table:style-name="ce23">
            <text:p>3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６１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9" table:style-name="ce23">
            <text:p>3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６１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0" table:style-name="ce23">
            <text:p>3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６１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1" table:style-name="ce23">
            <text:p>3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６１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2" table:style-name="ce23">
            <text:p>3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６１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3" table:style-name="ce23">
            <text:p>3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4" table:style-name="ce23">
            <text:p>3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３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5" table:style-name="ce23">
            <text:p>3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6" table:style-name="ce23">
            <text:p>3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7" table:style-name="ce23">
            <text:p>3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8" table:style-name="ce23">
            <text:p>3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9" table:style-name="ce23">
            <text:p>3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0" table:style-name="ce23">
            <text:p>4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1" table:style-name="ce23">
            <text:p>4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2" table:style-name="ce23">
            <text:p>4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3" table:style-name="ce23">
            <text:p>4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4" table:style-name="ce23">
            <text:p>4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３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5" table:style-name="ce23">
            <text:p>4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6" table:style-name="ce23">
            <text:p>4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7" table:style-name="ce23">
            <text:p>4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8" table:style-name="ce23">
            <text:p>4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9" table:style-name="ce23">
            <text:p>4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５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0" table:style-name="ce23">
            <text:p>4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５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1" table:style-name="ce23">
            <text:p>4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2" table:style-name="ce23">
            <text:p>4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3" table:style-name="ce23">
            <text:p>4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4" table:style-name="ce23">
            <text:p>4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5" table:style-name="ce23">
            <text:p>4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二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6" table:style-name="ce23">
            <text:p>4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7" table:style-name="ce23">
            <text:p>4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8" table:style-name="ce23">
            <text:p>4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9" table:style-name="ce23">
            <text:p>4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三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0" table:style-name="ce23">
            <text:p>4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1" table:style-name="ce23">
            <text:p>4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2" table:style-name="ce23">
            <text:p>4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3" table:style-name="ce23">
            <text:p>4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四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4" table:style-name="ce23">
            <text:p>4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5" table:style-name="ce23">
            <text:p>4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５巷７號底層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6" table:style-name="ce23">
            <text:p>4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7" table:style-name="ce23">
            <text:p>4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8" table:style-name="ce23">
            <text:p>4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9" table:style-name="ce23">
            <text:p>4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0" table:style-name="ce23">
            <text:p>4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1" table:style-name="ce23">
            <text:p>4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2" table:style-name="ce23">
            <text:p>4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之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3" table:style-name="ce23">
            <text:p>4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之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4" table:style-name="ce23">
            <text:p>4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之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5" table:style-name="ce23">
            <text:p>4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之１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6" table:style-name="ce23">
            <text:p>4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7" table:style-name="ce23">
            <text:p>4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７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8" table:style-name="ce23">
            <text:p>4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9" table:style-name="ce23">
            <text:p>4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９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0" table:style-name="ce23">
            <text:p>4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９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1" table:style-name="ce23">
            <text:p>4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９之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2" table:style-name="ce23">
            <text:p>4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７９之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3" table:style-name="ce23">
            <text:p>4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８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4" table:style-name="ce23">
            <text:p>4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８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5" table:style-name="ce23">
            <text:p>4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８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6" table:style-name="ce23">
            <text:p>4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８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7" table:style-name="ce23">
            <text:p>4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六街８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8" table:style-name="ce23">
            <text:p>4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9" table:style-name="ce23">
            <text:p>4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１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0" table:style-name="ce23">
            <text:p>4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１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1" table:style-name="ce23">
            <text:p>4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2" table:style-name="ce23">
            <text:p>4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２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3" table:style-name="ce23">
            <text:p>4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4" table:style-name="ce23">
            <text:p>4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5" table:style-name="ce23">
            <text:p>4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6" table:style-name="ce23">
            <text:p>4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7" table:style-name="ce23">
            <text:p>4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8" table:style-name="ce23">
            <text:p>4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9" table:style-name="ce23">
            <text:p>4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0" table:style-name="ce23">
            <text:p>4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二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1" table:style-name="ce23">
            <text:p>4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2" table:style-name="ce23">
            <text:p>4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二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3" table:style-name="ce23">
            <text:p>4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二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4" table:style-name="ce23">
            <text:p>4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5" table:style-name="ce23">
            <text:p>4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6" table:style-name="ce23">
            <text:p>4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7" table:style-name="ce23">
            <text:p>4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三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8" table:style-name="ce23">
            <text:p>4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9" table:style-name="ce23">
            <text:p>4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0" table:style-name="ce23">
            <text:p>4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三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1" table:style-name="ce23">
            <text:p>4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2" table:style-name="ce23">
            <text:p>4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3" table:style-name="ce23">
            <text:p>4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4" table:style-name="ce23">
            <text:p>4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四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5" table:style-name="ce23">
            <text:p>4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6" table:style-name="ce23">
            <text:p>4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7" table:style-name="ce23">
            <text:p>4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四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8" table:style-name="ce23">
            <text:p>4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9" table:style-name="ce23">
            <text:p>4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0" table:style-name="ce23">
            <text:p>4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1" table:style-name="ce23">
            <text:p>4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五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2" table:style-name="ce23">
            <text:p>4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3" table:style-name="ce23">
            <text:p>4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4" table:style-name="ce23">
            <text:p>4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5" table:style-name="ce23">
            <text:p>4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6" table:style-name="ce23">
            <text:p>4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7" table:style-name="ce23">
            <text:p>4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8" table:style-name="ce23">
            <text:p>4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六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9" table:style-name="ce23">
            <text:p>4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0" table:style-name="ce23">
            <text:p>4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1" table:style-name="ce23">
            <text:p>4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2" table:style-name="ce23">
            <text:p>4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3" table:style-name="ce23">
            <text:p>4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4" table:style-name="ce23">
            <text:p>4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5" table:style-name="ce23">
            <text:p>4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七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6" table:style-name="ce23">
            <text:p>4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7" table:style-name="ce23">
            <text:p>4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8" table:style-name="ce23">
            <text:p>4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號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9" table:style-name="ce23">
            <text:p>4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0" table:style-name="ce23">
            <text:p>5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０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1" table:style-name="ce23">
            <text:p>5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2" table:style-name="ce23">
            <text:p>5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3" table:style-name="ce23">
            <text:p>5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４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4" table:style-name="ce23">
            <text:p>5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４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5" table:style-name="ce23">
            <text:p>5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6" table:style-name="ce23">
            <text:p>5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６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7" table:style-name="ce23">
            <text:p>5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６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8" table:style-name="ce23">
            <text:p>5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６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9" table:style-name="ce23">
            <text:p>5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６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0" table:style-name="ce23">
            <text:p>5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1" table:style-name="ce23">
            <text:p>5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８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2" table:style-name="ce23">
            <text:p>5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８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3" table:style-name="ce23">
            <text:p>5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８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4" table:style-name="ce23">
            <text:p>5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３８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5" table:style-name="ce23">
            <text:p>5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6" table:style-name="ce23">
            <text:p>5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０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7" table:style-name="ce23">
            <text:p>5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０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8" table:style-name="ce23">
            <text:p>5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０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9" table:style-name="ce23">
            <text:p>5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０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0" table:style-name="ce23">
            <text:p>5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1" table:style-name="ce23">
            <text:p>5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2" table:style-name="ce23">
            <text:p>5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七街１４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3" table:style-name="ce23">
            <text:p>5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4" table:style-name="ce23">
            <text:p>5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５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5" table:style-name="ce23">
            <text:p>5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５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6" table:style-name="ce23">
            <text:p>5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５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7" table:style-name="ce23">
            <text:p>5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8" table:style-name="ce23">
            <text:p>5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9" table:style-name="ce23">
            <text:p>5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９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0" table:style-name="ce23">
            <text:p>5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９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1" table:style-name="ce23">
            <text:p>5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１９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2" table:style-name="ce23">
            <text:p>5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3" table:style-name="ce23">
            <text:p>5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4" table:style-name="ce23">
            <text:p>5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5" table:style-name="ce23">
            <text:p>5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6" table:style-name="ce23">
            <text:p>5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３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7" table:style-name="ce23">
            <text:p>5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３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8" table:style-name="ce23">
            <text:p>5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9" table:style-name="ce23">
            <text:p>5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0" table:style-name="ce23">
            <text:p>5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７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1" table:style-name="ce23">
            <text:p>5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７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2" table:style-name="ce23">
            <text:p>5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７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3" table:style-name="ce23">
            <text:p>5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７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4" table:style-name="ce23">
            <text:p>5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5" table:style-name="ce23">
            <text:p>5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９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6" table:style-name="ce23">
            <text:p>5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９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7" table:style-name="ce23">
            <text:p>5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２９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8" table:style-name="ce23">
            <text:p>5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9" table:style-name="ce23">
            <text:p>5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0" table:style-name="ce23">
            <text:p>5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1" table:style-name="ce23">
            <text:p>5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１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2" table:style-name="ce23">
            <text:p>5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3" table:style-name="ce23">
            <text:p>5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３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4" table:style-name="ce23">
            <text:p>5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5" table:style-name="ce23">
            <text:p>5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6" table:style-name="ce23">
            <text:p>5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３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7" table:style-name="ce23">
            <text:p>5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8" table:style-name="ce23">
            <text:p>5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9" table:style-name="ce23">
            <text:p>5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５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0" table:style-name="ce23">
            <text:p>5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５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1" table:style-name="ce23">
            <text:p>5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五權西五街１３５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2" table:style-name="ce23">
            <text:p>5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3" table:style-name="ce23">
            <text:p>5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６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4" table:style-name="ce23">
            <text:p>5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６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5" table:style-name="ce23">
            <text:p>5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６４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6" table:style-name="ce23">
            <text:p>5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６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7" table:style-name="ce23">
            <text:p>5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６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8" table:style-name="ce23">
            <text:p>5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７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9" table:style-name="ce23">
            <text:p>5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７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0" table:style-name="ce23">
            <text:p>5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７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1" table:style-name="ce23">
            <text:p>5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７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2" table:style-name="ce23">
            <text:p>5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７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3" table:style-name="ce23">
            <text:p>5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８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4" table:style-name="ce23">
            <text:p>5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８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5" table:style-name="ce23">
            <text:p>5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string" table:style-name="ce22">
            <text:p>美村路一段６８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6" table:style-name="ce23">
            <text:p>5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六街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7" table:style-name="ce23">
            <text:p>5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六街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8" table:style-name="ce23">
            <text:p>5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５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9" table:style-name="ce23">
            <text:p>5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５９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0" table:style-name="ce23">
            <text:p>5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1" table:style-name="ce23">
            <text:p>5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０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2" table:style-name="ce23">
            <text:p>5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3" table:style-name="ce23">
            <text:p>5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１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4" table:style-name="ce23">
            <text:p>5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１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5" table:style-name="ce23">
            <text:p>5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6" table:style-name="ce23">
            <text:p>5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7" table:style-name="ce23">
            <text:p>5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8" table:style-name="ce23">
            <text:p>5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9" table:style-name="ce23">
            <text:p>5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0" table:style-name="ce23">
            <text:p>5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1" table:style-name="ce23">
            <text:p>5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2" table:style-name="ce23">
            <text:p>5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3" table:style-name="ce23">
            <text:p>5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4" table:style-name="ce23">
            <text:p>5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5" table:style-name="ce23">
            <text:p>5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6" table:style-name="ce23">
            <text:p>5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7" table:style-name="ce23">
            <text:p>5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8" table:style-name="ce23">
            <text:p>5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9" table:style-name="ce23">
            <text:p>5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0" table:style-name="ce23">
            <text:p>6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1" table:style-name="ce23">
            <text:p>6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2" table:style-name="ce23">
            <text:p>6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3" table:style-name="ce23">
            <text:p>6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4" table:style-name="ce23">
            <text:p>6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5" table:style-name="ce23">
            <text:p>6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6" table:style-name="ce23">
            <text:p>6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7" table:style-name="ce23">
            <text:p>6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8" table:style-name="ce23">
            <text:p>6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9" table:style-name="ce23">
            <text:p>6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0" table:style-name="ce23">
            <text:p>6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1" table:style-name="ce23">
            <text:p>6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2" table:style-name="ce23">
            <text:p>6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3" table:style-name="ce23">
            <text:p>6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4" table:style-name="ce23">
            <text:p>6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5" table:style-name="ce23">
            <text:p>6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6" table:style-name="ce23">
            <text:p>6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7" table:style-name="ce23">
            <text:p>6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8" table:style-name="ce23">
            <text:p>6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9" table:style-name="ce23">
            <text:p>6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0" table:style-name="ce23">
            <text:p>6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1" table:style-name="ce23">
            <text:p>6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2" table:style-name="ce23">
            <text:p>6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3" table:style-name="ce23">
            <text:p>6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4" table:style-name="ce23">
            <text:p>6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5" table:style-name="ce23">
            <text:p>6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七街６２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6" table:style-name="ce23">
            <text:p>6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7" table:style-name="ce23">
            <text:p>6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8" table:style-name="ce23">
            <text:p>6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１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9" table:style-name="ce23">
            <text:p>6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１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0" table:style-name="ce23">
            <text:p>6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1" table:style-name="ce23">
            <text:p>6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2" table:style-name="ce23">
            <text:p>6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3" table:style-name="ce23">
            <text:p>6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4" table:style-name="ce23">
            <text:p>6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5" table:style-name="ce23">
            <text:p>6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6" table:style-name="ce23">
            <text:p>6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7" table:style-name="ce23">
            <text:p>6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8" table:style-name="ce23">
            <text:p>6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9" table:style-name="ce23">
            <text:p>6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0" table:style-name="ce23">
            <text:p>6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1" table:style-name="ce23">
            <text:p>6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2" table:style-name="ce23">
            <text:p>6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3" table:style-name="ce23">
            <text:p>6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4" table:style-name="ce23">
            <text:p>6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5" table:style-name="ce23">
            <text:p>6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6" table:style-name="ce23">
            <text:p>6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7" table:style-name="ce23">
            <text:p>6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8" table:style-name="ce23">
            <text:p>6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9" table:style-name="ce23">
            <text:p>6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0" table:style-name="ce23">
            <text:p>6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1" table:style-name="ce23">
            <text:p>6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2" table:style-name="ce23">
            <text:p>6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3" table:style-name="ce23">
            <text:p>6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4" table:style-name="ce23">
            <text:p>6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5" table:style-name="ce23">
            <text:p>6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6" table:style-name="ce23">
            <text:p>6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7" table:style-name="ce23">
            <text:p>6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8" table:style-name="ce23">
            <text:p>6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9" table:style-name="ce23">
            <text:p>6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0" table:style-name="ce23">
            <text:p>6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1" table:style-name="ce23">
            <text:p>6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2" table:style-name="ce23">
            <text:p>6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3" table:style-name="ce23">
            <text:p>6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4" table:style-name="ce23">
            <text:p>6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5" table:style-name="ce23">
            <text:p>6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6" table:style-name="ce23">
            <text:p>6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7" table:style-name="ce23">
            <text:p>6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8" table:style-name="ce23">
            <text:p>6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9" table:style-name="ce23">
            <text:p>6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0" table:style-name="ce23">
            <text:p>6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一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1" table:style-name="ce23">
            <text:p>6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2" table:style-name="ce23">
            <text:p>6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3" table:style-name="ce23">
            <text:p>6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4" table:style-name="ce23">
            <text:p>6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5" table:style-name="ce23">
            <text:p>6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6" table:style-name="ce23">
            <text:p>6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7" table:style-name="ce23">
            <text:p>6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8" table:style-name="ce23">
            <text:p>6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9" table:style-name="ce23">
            <text:p>6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0" table:style-name="ce23">
            <text:p>6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1" table:style-name="ce23">
            <text:p>6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2" table:style-name="ce23">
            <text:p>6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６號十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3" table:style-name="ce23">
            <text:p>6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4" table:style-name="ce23">
            <text:p>6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８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5" table:style-name="ce23">
            <text:p>6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８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6" table:style-name="ce23">
            <text:p>6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８之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7" table:style-name="ce23">
            <text:p>6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２８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8" table:style-name="ce23">
            <text:p>6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9" table:style-name="ce23">
            <text:p>6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0" table:style-name="ce23">
            <text:p>6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1" table:style-name="ce23">
            <text:p>6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2" table:style-name="ce23">
            <text:p>6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3" table:style-name="ce23">
            <text:p>6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4" table:style-name="ce23">
            <text:p>6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5" table:style-name="ce23">
            <text:p>6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6" table:style-name="ce23">
            <text:p>6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7" table:style-name="ce23">
            <text:p>6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8" table:style-name="ce23">
            <text:p>6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9" table:style-name="ce23">
            <text:p>6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0" table:style-name="ce23">
            <text:p>7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１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1" table:style-name="ce23">
            <text:p>7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2" table:style-name="ce23">
            <text:p>7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3" table:style-name="ce23">
            <text:p>7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4" table:style-name="ce23">
            <text:p>7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5" table:style-name="ce23">
            <text:p>7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6" table:style-name="ce23">
            <text:p>7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7" table:style-name="ce23">
            <text:p>7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8" table:style-name="ce23">
            <text:p>7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9" table:style-name="ce23">
            <text:p>7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0" table:style-name="ce23">
            <text:p>7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1" table:style-name="ce23">
            <text:p>7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2" table:style-name="ce23">
            <text:p>7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２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3" table:style-name="ce23">
            <text:p>7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4" table:style-name="ce23">
            <text:p>7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5" table:style-name="ce23">
            <text:p>7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6" table:style-name="ce23">
            <text:p>7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7" table:style-name="ce23">
            <text:p>7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8" table:style-name="ce23">
            <text:p>7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9" table:style-name="ce23">
            <text:p>7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0" table:style-name="ce23">
            <text:p>7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1" table:style-name="ce23">
            <text:p>7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2" table:style-name="ce23">
            <text:p>7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3" table:style-name="ce23">
            <text:p>7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十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4" table:style-name="ce23">
            <text:p>7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３號十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5" table:style-name="ce23">
            <text:p>7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０之５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6" table:style-name="ce23">
            <text:p>7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7" table:style-name="ce23">
            <text:p>7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8" table:style-name="ce23">
            <text:p>7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9" table:style-name="ce23">
            <text:p>7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五權西四街１４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0" table:style-name="ce23">
            <text:p>7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７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1" table:style-name="ce23">
            <text:p>7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８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2" table:style-name="ce23">
            <text:p>7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８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3" table:style-name="ce23">
            <text:p>7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８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4" table:style-name="ce23">
            <text:p>7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８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5" table:style-name="ce23">
            <text:p>7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８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6" table:style-name="ce23">
            <text:p>7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7" table:style-name="ce23">
            <text:p>7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8" table:style-name="ce23">
            <text:p>7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9" table:style-name="ce23">
            <text:p>7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0" table:style-name="ce23">
            <text:p>7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1" table:style-name="ce23">
            <text:p>7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2" table:style-name="ce23">
            <text:p>7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3" table:style-name="ce23">
            <text:p>7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１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4" table:style-name="ce23">
            <text:p>7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１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5" table:style-name="ce23">
            <text:p>7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５６巷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6" table:style-name="ce23">
            <text:p>7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７６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7" table:style-name="ce23">
            <text:p>7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７６巷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8" table:style-name="ce23">
            <text:p>7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７６巷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9" table:style-name="ce23">
            <text:p>7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美村路一段７７６巷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0" table:style-name="ce23">
            <text:p>7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９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1" table:style-name="ce23">
            <text:p>7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９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2" table:style-name="ce23">
            <text:p>7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６９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3" table:style-name="ce23">
            <text:p>7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０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4" table:style-name="ce23">
            <text:p>7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０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5" table:style-name="ce23">
            <text:p>7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０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6" table:style-name="ce23">
            <text:p>7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０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7" table:style-name="ce23">
            <text:p>7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０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8" table:style-name="ce23">
            <text:p>7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9" table:style-name="ce23">
            <text:p>7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0" table:style-name="ce23">
            <text:p>7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1" table:style-name="ce23">
            <text:p>7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2" table:style-name="ce23">
            <text:p>7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3" table:style-name="ce23">
            <text:p>7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4" table:style-name="ce23">
            <text:p>7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5" table:style-name="ce23">
            <text:p>7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１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6" table:style-name="ce23">
            <text:p>7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１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7" table:style-name="ce23">
            <text:p>7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8" table:style-name="ce23">
            <text:p>7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9" table:style-name="ce23">
            <text:p>7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0" table:style-name="ce23">
            <text:p>7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２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1" table:style-name="ce23">
            <text:p>7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2" table:style-name="ce23">
            <text:p>7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3" table:style-name="ce23">
            <text:p>7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4" table:style-name="ce23">
            <text:p>7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5" table:style-name="ce23">
            <text:p>7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6" table:style-name="ce23">
            <text:p>7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7" table:style-name="ce23">
            <text:p>7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8" table:style-name="ce23">
            <text:p>7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9" table:style-name="ce23">
            <text:p>7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美村路一段７３１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0" table:style-name="ce23">
            <text:p>7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1" table:style-name="ce23">
            <text:p>7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2" table:style-name="ce23">
            <text:p>7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3" table:style-name="ce23">
            <text:p>7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4" table:style-name="ce23">
            <text:p>7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5" table:style-name="ce23">
            <text:p>7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6" table:style-name="ce23">
            <text:p>7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三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7" table:style-name="ce23">
            <text:p>7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8" table:style-name="ce23">
            <text:p>7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9" table:style-name="ce23">
            <text:p>7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0" table:style-name="ce23">
            <text:p>7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1" table:style-name="ce23">
            <text:p>7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2" table:style-name="ce23">
            <text:p>7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四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3" table:style-name="ce23">
            <text:p>7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4" table:style-name="ce23">
            <text:p>7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5" table:style-name="ce23">
            <text:p>7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6" table:style-name="ce23">
            <text:p>7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7" table:style-name="ce23">
            <text:p>7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8" table:style-name="ce23">
            <text:p>7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五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9" table:style-name="ce23">
            <text:p>7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0" table:style-name="ce23">
            <text:p>8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1" table:style-name="ce23">
            <text:p>8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2" table:style-name="ce23">
            <text:p>8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3" table:style-name="ce23">
            <text:p>8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4" table:style-name="ce23">
            <text:p>8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六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5" table:style-name="ce23">
            <text:p>8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6" table:style-name="ce23">
            <text:p>8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7" table:style-name="ce23">
            <text:p>8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8" table:style-name="ce23">
            <text:p>8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9" table:style-name="ce23">
            <text:p>8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0" table:style-name="ce23">
            <text:p>8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七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1" table:style-name="ce23">
            <text:p>8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2" table:style-name="ce23">
            <text:p>8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3" table:style-name="ce23">
            <text:p>8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４８號底層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4" table:style-name="ce23">
            <text:p>8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５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5" table:style-name="ce23">
            <text:p>8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５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6" table:style-name="ce23">
            <text:p>8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５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7" table:style-name="ce23">
            <text:p>8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５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8" table:style-name="ce23">
            <text:p>8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５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9" table:style-name="ce23">
            <text:p>8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６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0" table:style-name="ce23">
            <text:p>8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1" table:style-name="ce23">
            <text:p>8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７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2" table:style-name="ce23">
            <text:p>8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四街１７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3" table:style-name="ce23">
            <text:p>8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4" table:style-name="ce23">
            <text:p>8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5" table:style-name="ce23">
            <text:p>8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6" table:style-name="ce23">
            <text:p>8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7" table:style-name="ce23">
            <text:p>8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二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8" table:style-name="ce23">
            <text:p>8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9" table:style-name="ce23">
            <text:p>8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0" table:style-name="ce23">
            <text:p>8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1" table:style-name="ce23">
            <text:p>8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2" table:style-name="ce23">
            <text:p>8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三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3" table:style-name="ce23">
            <text:p>8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4" table:style-name="ce23">
            <text:p>8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5" table:style-name="ce23">
            <text:p>8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6" table:style-name="ce23">
            <text:p>8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7" table:style-name="ce23">
            <text:p>8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四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8" table:style-name="ce23">
            <text:p>8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9" table:style-name="ce23">
            <text:p>8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0" table:style-name="ce23">
            <text:p>8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1" table:style-name="ce23">
            <text:p>8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2" table:style-name="ce23">
            <text:p>8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五樓之４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3" table:style-name="ce23">
            <text:p>8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３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4" table:style-name="ce23">
            <text:p>8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３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5" table:style-name="ce23">
            <text:p>8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４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6" table:style-name="ce23">
            <text:p>8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４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7" table:style-name="ce23">
            <text:p>8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４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8" table:style-name="ce23">
            <text:p>8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４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9" table:style-name="ce23">
            <text:p>8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0" table:style-name="ce23">
            <text:p>8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1" table:style-name="ce23">
            <text:p>8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2" table:style-name="ce23">
            <text:p>8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3" table:style-name="ce23">
            <text:p>8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4" table:style-name="ce23">
            <text:p>8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5" table:style-name="ce23">
            <text:p>8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6" table:style-name="ce23">
            <text:p>8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7" table:style-name="ce23">
            <text:p>8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8" table:style-name="ce23">
            <text:p>8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9" table:style-name="ce23">
            <text:p>8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0" table:style-name="ce23">
            <text:p>8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1" table:style-name="ce23">
            <text:p>8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2" table:style-name="ce23">
            <text:p>8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3" table:style-name="ce23">
            <text:p>8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4" table:style-name="ce23">
            <text:p>8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5" table:style-name="ce23">
            <text:p>8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6" table:style-name="ce23">
            <text:p>8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５巷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7" table:style-name="ce23">
            <text:p>8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8" table:style-name="ce23">
            <text:p>8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５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9" table:style-name="ce23">
            <text:p>8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６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0" table:style-name="ce23">
            <text:p>8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６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1" table:style-name="ce23">
            <text:p>8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６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2" table:style-name="ce23">
            <text:p>8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６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3" table:style-name="ce23">
            <text:p>8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4" table:style-name="ce23">
            <text:p>8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5" table:style-name="ce23">
            <text:p>8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6" table:style-name="ce23">
            <text:p>8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7" table:style-name="ce23">
            <text:p>8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8" table:style-name="ce23">
            <text:p>8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9" table:style-name="ce23">
            <text:p>8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0" table:style-name="ce23">
            <text:p>8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1" table:style-name="ce23">
            <text:p>8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2" table:style-name="ce23">
            <text:p>8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3" table:style-name="ce23">
            <text:p>8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4" table:style-name="ce23">
            <text:p>8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5" table:style-name="ce23">
            <text:p>8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6" table:style-name="ce23">
            <text:p>8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7" table:style-name="ce23">
            <text:p>8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8" table:style-name="ce23">
            <text:p>8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9" table:style-name="ce23">
            <text:p>8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２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0" table:style-name="ce23">
            <text:p>8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２３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1" table:style-name="ce23">
            <text:p>8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吉龍里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美村路一段７７１巷２３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number-rows-repeated="1047681" table:style-name="ro2">
          <table:table-cell table:number-columns-repeated="16384"/>
        </table:table-row>
        <table:named-expressions>
          <table:named-range table:name="Print_Titles" table:cell-range-address="吉龍里.$A$1:吉龍里.$XFD$3" table:base-cell-address="吉龍里.$A$1"/>
        </table:named-expressions>
      </table:table>
      <table:table table:name="土庫里" table:style-name="ta2">
        <table:table-column table:style-name="co43" table:default-cell-style-name="ce1"/>
        <table:table-column table:style-name="co44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27" table:default-cell-style-name="ce1"/>
        <table:table-column table:style-name="co1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６號十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６８號十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７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７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９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９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１９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２０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２０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２０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２２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五權西路一段２２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５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中美街１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９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９巷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９巷２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９巷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３９巷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４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４１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４１之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４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４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４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１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四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五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六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七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八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九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十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十一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３號十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９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５９號三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６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土庫里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存中街６１巷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403" table:style-name="ro2">
          <table:table-cell table:number-columns-repeated="16384"/>
        </table:table-row>
        <table:named-expressions>
          <table:named-range table:name="Print_Titles" table:cell-range-address="土庫里.$A$1:土庫里.$XFD$3" table:base-cell-address="土庫里.$A$1"/>
        </table:named-expressions>
      </table:table>
      <table:table table:name="公平里" table:style-name="ta2">
        <table:table-column table:style-name="co47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28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五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六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七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八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八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八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九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九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九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一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一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一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一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二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二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二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三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三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四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四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五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五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五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五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六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六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六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六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七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七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七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七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八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八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八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八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九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九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九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十九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一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一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一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一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二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二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二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二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三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三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三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三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四樓之５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四樓之６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四樓之７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２號二十四樓之８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２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３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３２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３４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公平里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忠明南路１３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number-rows-repeated="1048420" table:style-name="ro2">
          <table:table-cell table:number-columns-repeated="16384"/>
        </table:table-row>
        <table:named-expressions>
          <table:named-range table:name="Print_Titles" table:cell-range-address="公平里.$A$1:公平里.$XFD$3" table:base-cell-address="公平里.$A$1"/>
        </table:named-expressions>
      </table:table>
      <table:table table:name="大忠里" table:style-name="ta2">
        <table:table-column table:style-name="co43" table:default-cell-style-name="ce1"/>
        <table:table-column table:style-name="co13" table:default-cell-style-name="ce1"/>
        <table:table-column table:style-name="co31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5" table:default-cell-style-name="ce1"/>
        <table:table-column table:style-name="co1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五權西路一段２７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五權西路一段２７３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五權西路一段２７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五權西路一段２７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１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２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３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５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６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二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79" table:style-name="ce23">
            <text:p>1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1" table:style-name="ce23">
            <text:p>1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六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3" table:style-name="ce23">
            <text:p>1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七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5" table:style-name="ce23">
            <text:p>1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6" table:style-name="ce23">
            <text:p>1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7" table:style-name="ce23">
            <text:p>1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八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89" table:style-name="ce23">
            <text:p>1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0" table:style-name="ce23">
            <text:p>1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九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1" table:style-name="ce23">
            <text:p>1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2" table:style-name="ce23">
            <text:p>1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3" table:style-name="ce23">
            <text:p>1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4" table:style-name="ce23">
            <text:p>1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5" table:style-name="ce23">
            <text:p>1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一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7" table:style-name="ce23">
            <text:p>1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8" table:style-name="ce23">
            <text:p>1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199" table:style-name="ce23">
            <text:p>1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二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1" table:style-name="ce23">
            <text:p>2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三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3" table:style-name="ce23">
            <text:p>2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4" table:style-name="ce23">
            <text:p>2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5" table:style-name="ce23">
            <text:p>2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四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7" table:style-name="ce23">
            <text:p>2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8" table:style-name="ce23">
            <text:p>2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>大忠南街６７號十五樓之３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09" table:style-name="ce23">
            <text:p>2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0" table:style-name="ce23">
            <text:p>2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1" table:style-name="ce23">
            <text:p>2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2" table:style-name="ce23">
            <text:p>2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3" table:style-name="ce23">
            <text:p>2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4" table:style-name="ce23">
            <text:p>2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5" table:style-name="ce23">
            <text:p>2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6" table:style-name="ce23">
            <text:p>2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7" table:style-name="ce23">
            <text:p>2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8" table:style-name="ce23">
            <text:p>2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19" table:style-name="ce23">
            <text:p>2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0" table:style-name="ce23">
            <text:p>2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1" table:style-name="ce23">
            <text:p>2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2" table:style-name="ce23">
            <text:p>2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3" table:style-name="ce23">
            <text:p>2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4" table:style-name="ce23">
            <text:p>2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5" table:style-name="ce23">
            <text:p>2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6" table:style-name="ce23">
            <text:p>2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7" table:style-name="ce23">
            <text:p>2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8" table:style-name="ce23">
            <text:p>2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29" table:style-name="ce23">
            <text:p>2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0" table:style-name="ce23">
            <text:p>2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1" table:style-name="ce23">
            <text:p>2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2" table:style-name="ce23">
            <text:p>2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3" table:style-name="ce23">
            <text:p>2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4" table:style-name="ce23">
            <text:p>2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5" table:style-name="ce23">
            <text:p>2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８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6" table:style-name="ce23">
            <text:p>2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7" table:style-name="ce23">
            <text:p>2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8" table:style-name="ce23">
            <text:p>2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39" table:style-name="ce23">
            <text:p>2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0" table:style-name="ce23">
            <text:p>2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1" table:style-name="ce23">
            <text:p>2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2" table:style-name="ce23">
            <text:p>2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3" table:style-name="ce23">
            <text:p>2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4" table:style-name="ce23">
            <text:p>2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5" table:style-name="ce23">
            <text:p>2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6" table:style-name="ce23">
            <text:p>2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7" table:style-name="ce23">
            <text:p>2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8" table:style-name="ce23">
            <text:p>2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49" table:style-name="ce23">
            <text:p>2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0" table:style-name="ce23">
            <text:p>2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1" table:style-name="ce23">
            <text:p>2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2" table:style-name="ce23">
            <text:p>2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3" table:style-name="ce23">
            <text:p>25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4" table:style-name="ce23">
            <text:p>25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5" table:style-name="ce23">
            <text:p>25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6" table:style-name="ce23">
            <text:p>25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7" table:style-name="ce23">
            <text:p>25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8" table:style-name="ce23">
            <text:p>25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59" table:style-name="ce23">
            <text:p>25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0" table:style-name="ce23">
            <text:p>26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1" table:style-name="ce23">
            <text:p>26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2" table:style-name="ce23">
            <text:p>26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3" table:style-name="ce23">
            <text:p>26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4" table:style-name="ce23">
            <text:p>26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5" table:style-name="ce23">
            <text:p>26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６９之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6" table:style-name="ce23">
            <text:p>26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7" table:style-name="ce23">
            <text:p>26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8" table:style-name="ce23">
            <text:p>26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69" table:style-name="ce23">
            <text:p>26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0" table:style-name="ce23">
            <text:p>27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1" table:style-name="ce23">
            <text:p>27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2" table:style-name="ce23">
            <text:p>27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3" table:style-name="ce23">
            <text:p>27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4" table:style-name="ce23">
            <text:p>27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5" table:style-name="ce23">
            <text:p>27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6" table:style-name="ce23">
            <text:p>27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7" table:style-name="ce23">
            <text:p>27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8" table:style-name="ce23">
            <text:p>27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79" table:style-name="ce23">
            <text:p>27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0" table:style-name="ce23">
            <text:p>28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1" table:style-name="ce23">
            <text:p>28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2" table:style-name="ce23">
            <text:p>28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3" table:style-name="ce23">
            <text:p>28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4" table:style-name="ce23">
            <text:p>28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5" table:style-name="ce23">
            <text:p>28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6" table:style-name="ce23">
            <text:p>28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7" table:style-name="ce23">
            <text:p>28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8" table:style-name="ce23">
            <text:p>28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89" table:style-name="ce23">
            <text:p>28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0" table:style-name="ce23">
            <text:p>29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1" table:style-name="ce23">
            <text:p>29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2" table:style-name="ce23">
            <text:p>29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3" table:style-name="ce23">
            <text:p>29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4" table:style-name="ce23">
            <text:p>29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０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5" table:style-name="ce23">
            <text:p>29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6" table:style-name="ce23">
            <text:p>29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7" table:style-name="ce23">
            <text:p>29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8" table:style-name="ce23">
            <text:p>29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299" table:style-name="ce23">
            <text:p>29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0" table:style-name="ce23">
            <text:p>30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1" table:style-name="ce23">
            <text:p>30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2" table:style-name="ce23">
            <text:p>30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3" table:style-name="ce23">
            <text:p>30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4" table:style-name="ce23">
            <text:p>30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5" table:style-name="ce23">
            <text:p>30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6" table:style-name="ce23">
            <text:p>30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7" table:style-name="ce23">
            <text:p>30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8" table:style-name="ce23">
            <text:p>30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09" table:style-name="ce23">
            <text:p>30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0" table:style-name="ce23">
            <text:p>3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1" table:style-name="ce23">
            <text:p>3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2" table:style-name="ce23">
            <text:p>3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3" table:style-name="ce23">
            <text:p>3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4" table:style-name="ce23">
            <text:p>3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5" table:style-name="ce23">
            <text:p>3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6" table:style-name="ce23">
            <text:p>3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7" table:style-name="ce23">
            <text:p>3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8" table:style-name="ce23">
            <text:p>3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19" table:style-name="ce23">
            <text:p>3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0" table:style-name="ce23">
            <text:p>3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1" table:style-name="ce23">
            <text:p>3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2" table:style-name="ce23">
            <text:p>3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７１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3" table:style-name="ce23">
            <text:p>3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4" table:style-name="ce23">
            <text:p>3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5" table:style-name="ce23">
            <text:p>3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6" table:style-name="ce23">
            <text:p>3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7" table:style-name="ce23">
            <text:p>3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8" table:style-name="ce23">
            <text:p>32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29" table:style-name="ce23">
            <text:p>32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0" table:style-name="ce23">
            <text:p>33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1" table:style-name="ce23">
            <text:p>33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2" table:style-name="ce23">
            <text:p>33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六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3" table:style-name="ce23">
            <text:p>33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六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4" table:style-name="ce23">
            <text:p>33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七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5" table:style-name="ce23">
            <text:p>33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七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6" table:style-name="ce23">
            <text:p>33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八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7" table:style-name="ce23">
            <text:p>33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八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8" table:style-name="ce23">
            <text:p>33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九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39" table:style-name="ce23">
            <text:p>33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九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0" table:style-name="ce23">
            <text:p>34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1" table:style-name="ce23">
            <text:p>34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2" table:style-name="ce23">
            <text:p>34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一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3" table:style-name="ce23">
            <text:p>34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一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4" table:style-name="ce23">
            <text:p>34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二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5" table:style-name="ce23">
            <text:p>34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二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6" table:style-name="ce23">
            <text:p>34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三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7" table:style-name="ce23">
            <text:p>34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三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8" table:style-name="ce23">
            <text:p>34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四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49" table:style-name="ce23">
            <text:p>34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四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0" table:style-name="ce23">
            <text:p>35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五樓之１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1" table:style-name="ce23">
            <text:p>35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０號十五樓之２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352" table:style-name="ce23">
            <text:p>35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大忠里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大忠南街８１號</text:p>
          </table:table-cell>
          <table:table-cell office:value-type="string" table:style-name="ce23">
            <text:p>105/12/25</text:p>
          </table:table-cell>
          <table:table-cell table:style-name="ce23"/>
          <table:table-cell table:number-columns-repeated="16376"/>
        </table:table-row>
        <table:table-row table:number-rows-repeated="1048221" table:style-name="ro2">
          <table:table-cell table:number-columns-repeated="16384"/>
        </table:table-row>
        <table:named-expressions>
          <table:named-range table:name="Print_Titles" table:cell-range-address="大忠里.$A$1:大忠里.$XFD$3" table:base-cell-address="大忠里.$A$1"/>
        </table:named-expressions>
      </table:table>
      <table:table table:name="双龍里" table:style-name="ta2">
        <table:table-column table:style-name="co55" table:default-cell-style-name="ce1"/>
        <table:table-column table:style-name="co2" table:default-cell-style-name="ce1"/>
        <table:table-column table:style-name="co3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7" table:default-cell-style-name="ce1"/>
        <table:table-column table:style-name="co15" table:default-cell-style-name="ce1"/>
        <table:table-column table:style-name="co1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臺中市西區鄰編組調整之新舊里鄰門牌對照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製表日期：105年1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區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調整前-鄰別</text:p>
          </table:table-cell>
          <table:table-cell office:value-type="string" table:style-name="ce22">
            <text:p>調整後-鄰別</text:p>
          </table:table-cell>
          <table:table-cell office:value-type="string" table:style-name="ce22">
            <text:p>門牌號</text:p>
          </table:table-cell>
          <table:table-cell office:value-type="string" table:style-name="ce22">
            <text:p>生效日期</text:p>
          </table:table-cell>
          <table:table-cell office:value-type="string" table:style-name="ce2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號二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號三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號四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號五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號六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號七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５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５號二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５號三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５號四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５號五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７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７號二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７號三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７號四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７號五樓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９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９之１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１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７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７之１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９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１９之１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２１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２３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双龍里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模範街３巷２３之１號</text:p>
          </table:table-cell>
          <table:table-cell office:value-type="string" table:style-name="ce23">
            <text:p>105/12/25</text:p>
          </table:table-cell>
          <table:table-cell table:style-name="ce24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Titles" table:cell-range-address="双龍里.$A$1:双龍里.$XFD$3" table:base-cell-address="双龍里.$A$1"/>
        </table:named-expressions>
      </table:table>
      <table:database-ranges>
        <table:database-range table:target-range-address="三民里.A201:三民里.F2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5-30T12:45:15Z</dc:date>
  </office:meta>
</office:document-meta>
</file>