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496cm" fo:margin-right="1.596cm" fo:line-height="200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75cm" fo:margin-right="0cm" fo:line-height="200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9" style:family="paragraph" style:parent-style-name="註解文字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  <style:style style:name="T9" style:family="text">
      <style:text-properties style:font-name="新細明體" fo:font-size="22pt" style:font-name-asian="新細明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三</text:p>
      <text:p text:style-name="P1">切 <text:s text:c="4"/>結 <text:s text:c="4"/>書</text:p>
      <text:p text:style-name="P6"/>
      <text:p text:style-name="P7"><text:span text:style-name="預設段落字型"><text:span text:style-name="T1"><text:s text:c="4"/>本</text:span></text:span><text:span text:style-name="預設段落字型"><text:span text:style-name="T2">人 </text:span></text:span><text:span text:style-name="預設段落字型"><text:span text:style-name="T3"><text:s text:c="8"/></text:span></text:span><text:span text:style-name="預設段落字型"><text:span text:style-name="T2"><text:s/>就讀於 <text:s text:c="13"/>，茲向臺中市政府原住民族事務委員會申請 <text:s text:c="2"/></text:span></text:span><text:span text:style-name="預設段落字型"><text:span text:style-name="T4">年</text:span></text:span><text:span text:style-name="預設段落字型"><text:span text:style-name="T6">度</text:span></text:span><text:span text:style-name="預設段落字型"><text:span text:style-name="T5">原住生活津貼補助</text:span></text:span><text:span text:style-name="預設段落字型"><text:span text:style-name="T2">，願據實切結未領有其他政府機關、公營事業單位之生活津貼補助，如有虛偽欺瞞等情事，除應退還所領津貼補助外，涉及法律部分願接受法律上之處分，特此具結無訛。</text:span></text:span></text:p>
      <text:p text:style-name="P2"><text:s text:c="32"/></text:p>
      <text:p text:style-name="P3"><text:s/></text:p>
      <text:p text:style-name="P8">具結人： <text:s text:c="21"/>（簽名）</text:p>
      <text:p text:style-name="P8">身份證字號：</text:p>
      <text:p text:style-name="P8">住址：</text:p>
      <text:p text:style-name="P8">電話：</text:p>
      <text:p text:style-name="P4"/>
      <text:p text:style-name="P4"/>
      <text:p text:style-name="P4"/>
      <text:p text:style-name="P4"/>
      <text:p text:style-name="P5"><text:span text:style-name="預設段落字型"><text:span text:style-name="T7">中華民國 <text:s text:c="10"/>年　　 <text:s text:c="4"/>月</text:span></text:span><text:span text:style-name="預設段落字型"><text:span text:style-name="T8"> <text:s/></text:span></text:span><text:span text:style-name="預設段落字型"><text:span text:style-name="T9"><text:s text:c="14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區塊文字" style:family="paragraph" style:parent-style-name="Standard">
      <style:paragraph-properties fo:margin-left="-0.64cm" fo:margin-right="-1.542cm" fo:text-align="center" style:justify-single-word="false" fo:hyphenation-ladder-count="no-limit" fo:text-indent="-1.265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臺 北 市 原 住 民 婦 女 扶 助 申 請 表</dc:title>
    <meta:initial-creator>User</meta:initial-creator>
    <meta:creation-date>2015-05-01T11:51:00Z</meta:creation-date>
    <dc:date>2024-04-16T10:23:02.184000000</dc:date>
    <meta:print-date>2011-05-24T14:47:00Z</meta:print-date>
    <meta:editing-cycles>16</meta:editing-cycles>
    <meta:editing-duration>PT8M13S</meta:editing-duration>
    <meta:document-statistic meta:table-count="0" meta:image-count="0" meta:object-count="0" meta:page-count="1" meta:paragraph-count="10" meta:word-count="142" meta:character-count="272" meta:non-whitespace-character-count="142"/>
    <meta:template xlink:type="simple" xlink:actuate="onRequest" xlink:title="" xlink:href="Normal.dotm"/>
  </office:meta>
</office:document-meta>
</file>